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deltalinearcursor"/><text:bookmark-start text:name="__RefHeading___класс_deltalinearcursor_1"/><text:bookmark-start text:name="класс_deltalinearcursor"/>Класс DeltaLinearCursor<text:bookmark-end text:name="__RefHeading___класс_deltalinearcursor_1"/><text:bookmark-end text:name="класс_deltalinea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DeltaLinear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eltaLinear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..ctor_topomatic.cad.view.cadview_system.string_arr_system.string" text:style-name="Internet_20_link" text:visited-style-name="Visited_20_Internet_20_Link">DeltaLinear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.deltaxvalue" text:style-name="Internet_20_link" text:visited-style-name="Visited_20_Internet_20_Link">Delta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.deltayvalue" text:style-name="Internet_20_link" text:visited-style-name="Visited_20_Internet_20_Link">DeltaY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deltalinear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deltalinearcursor</dc:title>
  </office:meta>
</office:document-meta>
</file>