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hints.doublehint"/><text:bookmark-start text:name="__RefHeading___класс_doublehint_1"/><text:bookmark-start text:name="класс_doublehint"/>Класс DoubleHint<text:bookmark-end text:name="__RefHeading___класс_doublehint_1"/><text:bookmark-end text:name="класс_doublehi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cadcontrol" text:style-name="Internet_20_link" text:visited-style-name="Visited_20_Internet_20_Link">Topomatic.Cad.View.CadControl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hints.cadhint" text:style-name="Internet_20_link" text:visited-style-name="Visited_20_Internet_20_Link">Topomatic.Cad.View.Hints.CadHin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ad.view.hints.readonlyhint" text:style-name="Internet_20_link" text:visited-style-name="Visited_20_Internet_20_Link">Topomatic.Cad.View.Hints.ReadOnlyHint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ad.view.hints.edithint" text:style-name="Internet_20_link" text:visited-style-name="Visited_20_Internet_20_Link">Topomatic.Cad.View.Hints.EditHint</text:a></text:p>
                          <text:list text:style-name="List_20_1">
                            <text:list-item>
                              <text:p text:style-name="List_20_1_Content_Last"> Topomatic.Cad.View.Hints.DoubleHint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oubleHint <text:span text:style-name="highlight_sy0">:</text:span> EditHint,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doublehint..ctor_topomatic.cad.view.cadview" text:style-name="Internet_20_link" text:visited-style-name="Visited_20_Internet_20_Link">DoubleHint(CadView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hint.backcolor" text:style-name="Internet_20_link" text:visited-style-name="Visited_20_Internet_20_Link">Back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hint" text:style-name="Internet_20_link" text:visited-style-name="Visited_20_Internet_20_Link">Cad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hint.bordercolor" text:style-name="Internet_20_link" text:visited-style-name="Visited_20_Internet_20_Link">Border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hint" text:style-name="Internet_20_link" text:visited-style-name="Visited_20_Internet_20_Link">Cad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hint.borderthick" text:style-name="Internet_20_link" text:visited-style-name="Visited_20_Internet_20_Link">BorderThic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hint" text:style-name="Internet_20_link" text:visited-style-name="Visited_20_Internet_20_Link">Cad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bottom" text:style-name="Internet_20_link" text:visited-style-name="Visited_20_Internet_20_Link">Bottom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edithint.cadfocused" text:style-name="Internet_20_link" text:visited-style-name="Visited_20_Internet_20_Link">CadFocus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edithint" text:style-name="Internet_20_link" text:visited-style-name="Visited_20_Internet_20_Link">Edit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edithint.canmodal" text:style-name="Internet_20_link" text:visited-style-name="Visited_20_Internet_20_Link">CanModa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edithint" text:style-name="Internet_20_link" text:visited-style-name="Visited_20_Internet_20_Link">Edit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edithint.clearonedit" text:style-name="Internet_20_link" text:visited-style-name="Visited_20_Internet_20_Link">ClearOnEdi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edithint" text:style-name="Internet_20_link" text:visited-style-name="Visited_20_Internet_20_Link">Edit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clientrect" text:style-name="Internet_20_link" text:visited-style-name="Visited_20_Internet_20_Link">ClientRec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dynamic" text:style-name="Internet_20_link" text:visited-style-name="Visited_20_Internet_20_Link">Dynami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edithint.focused" text:style-name="Internet_20_link" text:visited-style-name="Visited_20_Internet_20_Link">Focus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edithint" text:style-name="Internet_20_link" text:visited-style-name="Visited_20_Internet_20_Link">Edit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readonlyhint.fontcolor" text:style-name="Internet_20_link" text:visited-style-name="Visited_20_Internet_20_Link">Font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readonlyhint" text:style-name="Internet_20_link" text:visited-style-name="Visited_20_Internet_20_Link">ReadOnly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height" text:style-name="Internet_20_link" text:visited-style-name="Visited_20_Internet_20_Link">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readonlyhint.icon" text:style-name="Internet_20_link" text:visited-style-name="Visited_20_Internet_20_Link">Ic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readonlyhint" text:style-name="Internet_20_link" text:visited-style-name="Visited_20_Internet_20_Link">ReadOnly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left" text:style-name="Internet_20_link" text:visited-style-name="Visited_20_Internet_20_Link">Lef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edithint.location" text:style-name="Internet_20_link" text:visited-style-name="Visited_20_Internet_20_Link">Loc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edithint" text:style-name="Internet_20_link" text:visited-style-name="Visited_20_Internet_20_Link">Edit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edithint.locked" text:style-name="Internet_20_link" text:visited-style-name="Visited_20_Internet_20_Link">Lock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edithint" text:style-name="Internet_20_link" text:visited-style-name="Visited_20_Internet_20_Link">Edit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hint.menu" text:style-name="Internet_20_link" text:visited-style-name="Visited_20_Internet_20_Link">Menu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hint" text:style-name="Internet_20_link" text:visited-style-name="Visited_20_Internet_20_Link">Cad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edithint.modal" text:style-name="Internet_20_link" text:visited-style-name="Visited_20_Internet_20_Link">Moda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edithint" text:style-name="Internet_20_link" text:visited-style-name="Visited_20_Internet_20_Link">Edit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readonlyhint.postfixtext" text:style-name="Internet_20_link" text:visited-style-name="Visited_20_Internet_20_Link">PostfixTex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readonlyhint" text:style-name="Internet_20_link" text:visited-style-name="Visited_20_Internet_20_Link">ReadOnly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readonlyhint.preffixtext" text:style-name="Internet_20_link" text:visited-style-name="Visited_20_Internet_20_Link">PreffixTex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readonlyhint" text:style-name="Internet_20_link" text:visited-style-name="Visited_20_Internet_20_Link">ReadOnly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right" text:style-name="Internet_20_link" text:visited-style-name="Visited_20_Internet_20_Link">R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edithint.text" text:style-name="Internet_20_link" text:visited-style-name="Visited_20_Internet_20_Link">Tex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edithint" text:style-name="Internet_20_link" text:visited-style-name="Visited_20_Internet_20_Link">Edit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top" text:style-name="Internet_20_link" text:visited-style-name="Visited_20_Internet_20_Link">To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valid" text:style-name="Internet_20_link" text:visited-style-name="Visited_20_Internet_20_Link">Val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doublehint.value" text:style-name="Internet_20_link" text:visited-style-name="Visited_20_Internet_20_Link">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hint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hint" text:style-name="Internet_20_link" text:visited-style-name="Visited_20_Internet_20_Link">Cad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width" text:style-name="Internet_20_link" text:visited-style-name="Visited_20_Internet_20_Link">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controltoview" text:style-name="Internet_20_link" text:visited-style-name="Visited_20_Internet_20_Link">ControlToView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hint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hint" text:style-name="Internet_20_link" text:visited-style-name="Visited_20_Internet_20_Link">Cad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dovalidate" text:style-name="Internet_20_link" text:visited-style-name="Visited_20_Internet_20_Link">DoVali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keypress_topomatic.cad.view.cadkeypresseventargs" text:style-name="Internet_20_link" text:visited-style-name="Visited_20_Internet_20_Link">KeyPress(CadKeyPress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edithint.lock" text:style-name="Internet_20_link" text:visited-style-name="Visited_20_Internet_20_Link">Lock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edithint" text:style-name="Internet_20_link" text:visited-style-name="Visited_20_Internet_20_Link">Edit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mousedown_system.windows.forms.mouseeventargs" text:style-name="Internet_20_link" text:visited-style-name="Visited_20_Internet_20_Link">MouseDown(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mousemove_system.windows.forms.mouseeventargs" text:style-name="Internet_20_link" text:visited-style-name="Visited_20_Internet_20_Link">MouseMove(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mouseup_system.windows.forms.mouseeventargs" text:style-name="Internet_20_link" text:visited-style-name="Visited_20_Internet_20_Link">MouseUp(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readonlyhint.previewkeydown_topomatic.cad.view.cadpreviewkeydowneventargs" text:style-name="Internet_20_link" text:visited-style-name="Visited_20_Internet_20_Link">PreviewKeyDown(CadPreviewKeyDown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readonlyhint" text:style-name="Internet_20_link" text:visited-style-name="Visited_20_Internet_20_Link">ReadOnly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readonlyhint.setcanfocused_system.boolean" text:style-name="Internet_20_link" text:visited-style-name="Visited_20_Internet_20_Link">SetCanFocused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readonlyhint" text:style-name="Internet_20_link" text:visited-style-name="Visited_20_Internet_20_Link">ReadOnly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hint.textheight_system.string" text:style-name="Internet_20_link" text:visited-style-name="Visited_20_Internet_20_Link">TextHeigh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hint" text:style-name="Internet_20_link" text:visited-style-name="Visited_20_Internet_20_Link">Cad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hint.textwidth_system.string" text:style-name="Internet_20_link" text:visited-style-name="Visited_20_Internet_20_Link">TextWidth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hint" text:style-name="Internet_20_link" text:visited-style-name="Visited_20_Internet_20_Link">Cad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hints.doublehint</dc:title>
  </office:meta>
</office:document-meta>
</file>