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hints.edithint"/><text:bookmark-start text:name="__RefHeading___класс_edithint_1"/><text:bookmark-start text:name="класс_edithint"/>Класс EditHint<text:bookmark-end text:name="__RefHeading___класс_edithint_1"/><text:bookmark-end text:name="класс_edith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hints" text:style-name="Internet_20_link" text:visited-style-name="Visited_20_Internet_20_Link">Topomatic.Cad.View.Hints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cadcontrol" text:style-name="Internet_20_link" text:visited-style-name="Visited_20_Internet_20_Link">Topomatic.Cad.View.CadControl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hints.cadhint" text:style-name="Internet_20_link" text:visited-style-name="Visited_20_Internet_20_Link">Topomatic.Cad.View.Hints.CadHin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hints.readonlyhint" text:style-name="Internet_20_link" text:visited-style-name="Visited_20_Internet_20_Link">Topomatic.Cad.View.Hints.ReadOnlyHint</text:a></text:p>
                      <text:list text:style-name="List_20_1">
                        <text:list-item>
                          <text:p text:style-name="List_20_1_Content"> Topomatic.Cad.View.Hints.EditHint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cad.view.hints.anglehint" text:style-name="Internet_20_link" text:visited-style-name="Visited_20_Internet_20_Link">Topomatic.Cad.View.Hints.AngleHin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ad.view.hints.doublehint" text:style-name="Internet_20_link" text:visited-style-name="Visited_20_Internet_20_Link">Topomatic.Cad.View.Hints.DoubleHint</text:a></text:p>
                            </text:list-item>
                            <text:list-item>
                              <text:p text:style-name="List_20_1_Content"> <text:a xlink:type="simple" xlink:href="https://help.topomatic.ru/next/doku.php?id=developers:references:topomatic.cad.view.hints.stationhint" text:style-name="Internet_20_link" text:visited-style-name="Visited_20_Internet_20_Link">Topomatic.Cad.View.Hints.StationHint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cad.view.hints.variablehint" text:style-name="Internet_20_link" text:visited-style-name="Visited_20_Internet_20_Link">Topomatic.Cad.View.Hints.VariableHint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ditHint <text:span text:style-name="highlight_sy0">:</text:span> ReadOnlyHint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.ctor_topomatic.cad.view.cadview" text:style-name="Internet_20_link" text:visited-style-name="Visited_20_Internet_20_Link">EditHint(CadView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ackcolor" text:style-name="Internet_20_link" text:visited-style-name="Visited_20_Internet_20_Link">Back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color" text:style-name="Internet_20_link" text:visited-style-name="Visited_20_Internet_20_Link">Border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borderthick" text:style-name="Internet_20_link" text:visited-style-name="Visited_20_Internet_20_Link">BorderThic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ttom" text:style-name="Internet_20_link" text:visited-style-name="Visited_20_Internet_20_Link">Botto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dfocused" text:style-name="Internet_20_link" text:visited-style-name="Visited_20_Internet_20_Link">Cad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anmodal" text:style-name="Internet_20_link" text:visited-style-name="Visited_20_Internet_20_Link">Can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clearonedit" text:style-name="Internet_20_link" text:visited-style-name="Visited_20_Internet_20_Link">ClearOnEdi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lientrect" text:style-name="Internet_20_link" text:visited-style-name="Visited_20_Internet_20_Link">ClientRec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ynamic" text:style-name="Internet_20_link" text:visited-style-name="Visited_20_Internet_20_Link">Dynamic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focused" text:style-name="Internet_20_link" text:visited-style-name="Visited_20_Internet_20_Link">Focus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fontcolor" text:style-name="Internet_20_link" text:visited-style-name="Visited_20_Internet_20_Link">Font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height" text:style-name="Internet_20_link" text:visited-style-name="Visited_20_Internet_20_Link">He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left" text:style-name="Internet_20_link" text:visited-style-name="Visited_20_Internet_20_Link">Lef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ation" text:style-name="Internet_20_link" text:visited-style-name="Visited_20_Internet_20_Link">Loc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ed" text:style-name="Internet_20_link" text:visited-style-name="Visited_20_Internet_20_Link">Lock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menu" text:style-name="Internet_20_link" text:visited-style-name="Visited_20_Internet_20_Link">Menu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modal" text:style-name="Internet_20_link" text:visited-style-name="Visited_20_Internet_20_Link">Moda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ostfixtext" text:style-name="Internet_20_link" text:visited-style-name="Visited_20_Internet_20_Link">Post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ffixtext" text:style-name="Internet_20_link" text:visited-style-name="Visited_20_Internet_20_Link">Preffix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right" text:style-name="Internet_20_link" text:visited-style-name="Visited_20_Internet_20_Link">Righ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text" text:style-name="Internet_20_link" text:visited-style-name="Visited_20_Internet_20_Link">T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top" text:style-name="Internet_20_link" text:visited-style-name="Visited_20_Internet_20_Link">T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valid" text:style-name="Internet_20_link" text:visited-style-name="Visited_20_Internet_20_Link">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visible" text:style-name="Internet_20_link" text:visited-style-name="Visited_20_Internet_20_Link">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controltoview" text:style-name="Internet_20_link" text:visited-style-name="Visited_20_Internet_20_Link">ControlToView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dovalidate" text:style-name="Internet_20_link" text:visited-style-name="Visited_20_Internet_20_Link">Do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keypress_topomatic.cad.view.cadkeypresseventargs" text:style-name="Internet_20_link" text:visited-style-name="Visited_20_Internet_20_Link">KeyPress(CadKeyPress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edithint.lock" text:style-name="Internet_20_link" text:visited-style-name="Visited_20_Internet_20_Link">Lock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down_system.windows.forms.mouseeventargs" text:style-name="Internet_20_link" text:visited-style-name="Visited_20_Internet_20_Link">MouseDown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move_system.windows.forms.mouseeventargs" text:style-name="Internet_20_link" text:visited-style-name="Visited_20_Internet_20_Link">MouseMove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adcontrol.mouseup_system.windows.forms.mouseeventargs" text:style-name="Internet_20_link" text:visited-style-name="Visited_20_Internet_20_Link">MouseUp(Mouse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adcontrol" text:style-name="Internet_20_link" text:visited-style-name="Visited_20_Internet_20_Link">CadContro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previewkeydown_topomatic.cad.view.cadpreviewkeydowneventargs" text:style-name="Internet_20_link" text:visited-style-name="Visited_20_Internet_20_Link">PreviewKeyDown(CadPreviewKeyDow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readonlyhint.setcanfocused_system.boolean" text:style-name="Internet_20_link" text:visited-style-name="Visited_20_Internet_20_Link">SetCanFocused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readonlyhint" text:style-name="Internet_20_link" text:visited-style-name="Visited_20_Internet_20_Link">ReadOnly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height_system.string" text:style-name="Internet_20_link" text:visited-style-name="Visited_20_Internet_20_Link">TextHeight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hints.cadhint.textwidth_system.string" text:style-name="Internet_20_link" text:visited-style-name="Visited_20_Internet_20_Link">TextWidth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hints.cadhint" text:style-name="Internet_20_link" text:visited-style-name="Visited_20_Internet_20_Link">CadHi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hints.edithint</dc:title>
  </office:meta>
</office:document-meta>
</file>