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fixedanglelengthcursor"/><text:bookmark-start text:name="__RefHeading___класс_fixedanglelengthcursor_1"/><text:bookmark-start text:name="класс_fixedanglelengthcursor"/>Класс FixedAngleLengthCursor<text:bookmark-end text:name="__RefHeading___класс_fixedanglelengthcursor_1"/><text:bookmark-end text:name="класс_fixedanglelength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_Last"> Topomatic.Cad.View.Hints.FixedAngleLengthCurs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FixedAngleLengthCursor <text:span text:style-name="highlight_sy0">:</text:span> Message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fixedanglelengthcursor..ctor_topomatic.cad.view.cadview_system.string_arr_system.string" text:style-name="Internet_20_link" text:visited-style-name="Visited_20_Internet_20_Link">FixedAngleLengthCursor(CadView, String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fixedanglelengthcursor.angle" text:style-name="Internet_20_link" text:visited-style-name="Visited_20_Internet_20_Link">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fixedanglelengthcursor.basepoint" text:style-name="Internet_20_link" text:visited-style-name="Visited_20_Internet_20_Link">Bas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fixedanglelengthcursor.lengthhint" text:style-name="Internet_20_link" text:visited-style-name="Visited_20_Internet_20_Link">Length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fixedanglelengthcursor.getlength_topomatic.cad.foundation.vector3d_ref_system.double_system.double" text:style-name="Internet_20_link" text:visited-style-name="Visited_20_Internet_20_Link">GetLength(Vector3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fixedanglelength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fixedanglelengthcursor</dc:title>
  </office:meta>
</office:document-meta>
</file>