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hints.images"/><text:bookmark-start text:name="__RefHeading___класс_images_1"/><text:bookmark-start text:name="класс_images"/>Класс Images<text:bookmark-end text:name="__RefHeading___класс_images_1"/><text:bookmark-end text:name="класс_images"/></text:h>
      <text:p text:style-name="Text_20_body"> A strongly-typed resource class, for looking up localized strings, etc.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hints" text:style-name="Internet_20_link" text:visited-style-name="Visited_20_Internet_20_Link">Topomatic.Cad.View.Hint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View.Hints.Image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Image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hints.images</dc:title>
  </office:meta>
</office:document-meta>
</file>