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messagecursor"/><text:bookmark-start text:name="__RefHeading___класс_messagecursor_1"/><text:bookmark-start text:name="класс_messagecursor"/>Класс MessageCursor<text:bookmark-end text:name="__RefHeading___класс_messagecursor_1"/><text:bookmark-end text:name="класс_message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Topomatic.Cad.View.Hints.MessageCurso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tools.prfinfocursor" text:style-name="Internet_20_link" text:visited-style-name="Visited_20_Internet_20_Link">Topomatic.Alg.Runtime.Tools.PrfInfoCurso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tools.radiuscursor" text:style-name="Internet_20_link" text:visited-style-name="Visited_20_Internet_20_Link">Topomatic.Alg.Runtime.Tools.RadiusCurso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tools.transitioncursor" text:style-name="Internet_20_link" text:visited-style-name="Visited_20_Internet_20_Link">Topomatic.Alg.Runtime.Tools.TransitionCurso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hints.anglecursor" text:style-name="Internet_20_link" text:visited-style-name="Visited_20_Internet_20_Link">Topomatic.Cad.View.Hints.AngleCurso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hints.customlinearcursor" text:style-name="Internet_20_link" text:visited-style-name="Visited_20_Internet_20_Link">Topomatic.Cad.View.Hints.CustomLinearCurso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hints.custompointcursor" text:style-name="Internet_20_link" text:visited-style-name="Visited_20_Internet_20_Link">Topomatic.Cad.View.Hints.CustomPointCurso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hints.fixedanglelengthcursor" text:style-name="Internet_20_link" text:visited-style-name="Visited_20_Internet_20_Link">Topomatic.Cad.View.Hints.FixedAngleLengthCurso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hints.framecursor" text:style-name="Internet_20_link" text:visited-style-name="Visited_20_Internet_20_Link">Topomatic.Cad.View.Hints.FrameCurso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hints.lengthcursor" text:style-name="Internet_20_link" text:visited-style-name="Visited_20_Internet_20_Link">Topomatic.Cad.View.Hints.LengthCurso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hints.planstationcursor" text:style-name="Internet_20_link" text:visited-style-name="Visited_20_Internet_20_Link">Topomatic.Cad.View.Hints.PlanStationCurso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hints.quadrantanglecursor" text:style-name="Internet_20_link" text:visited-style-name="Visited_20_Internet_20_Link">Topomatic.Cad.View.Hints.QuadrantAngleCurso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hints.relativeanglecursor" text:style-name="Internet_20_link" text:visited-style-name="Visited_20_Internet_20_Link">Topomatic.Cad.View.Hints.RelativeAngleCurso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hints.selectcursor" text:style-name="Internet_20_link" text:visited-style-name="Visited_20_Internet_20_Link">Topomatic.Cad.View.Hints.SelectCurso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hints.userselectcursor" text:style-name="Internet_20_link" text:visited-style-name="Visited_20_Internet_20_Link">Topomatic.Cad.View.Hints.UserSelectCurso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hints.variablecursor" text:style-name="Internet_20_link" text:visited-style-name="Visited_20_Internet_20_Link">Topomatic.Cad.View.Hints.VariableCurso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glg.runtime.cursors.geologyreferencecorridorcursor" text:style-name="Internet_20_link" text:visited-style-name="Visited_20_Internet_20_Link">Topomatic.Glg.Runtime.Cursors.GeologyReferenceCorridorCurso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MessageCursor <text:span text:style-name="highlight_sy0">:</text:span> Cad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.ctor_topomatic.cad.view.cadview_system.string_arr_system.string" text:style-name="Internet_20_link" text:visited-style-name="Visited_20_Internet_20_Link">Message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getvalue_topomatic.cad.view.cursorview" text:style-name="Internet_20_link" text:visited-style-name="Visited_20_Internet_20_Link">GetValue(CursorView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messagecursor</dc:title>
  </office:meta>
</office:document-meta>
</file>