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planstationcursor"/><text:bookmark-start text:name="__RefHeading___класс_planstationcursor_1"/><text:bookmark-start text:name="класс_planstationcursor"/>Класс PlanStationCursor<text:bookmark-end text:name="__RefHeading___класс_planstationcursor_1"/><text:bookmark-end text:name="класс_planstation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Topomatic.Cad.View.Hints.PlanStationCurso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alg.runtime.tools.stationingcursor" text:style-name="Internet_20_link" text:visited-style-name="Visited_20_Internet_20_Link">Topomatic.Alg.Runtime.Tools.StationingCurs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Station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.ctor_topomatic.cad.foundation.istationingcurve_topomatic.cad.view.cadview_system.string_arr_system.string" text:style-name="Internet_20_link" text:visited-style-name="Visited_20_Internet_20_Link">PlanStationCursor(IStationingCurve, CadView, String, 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9435f3f2905ba2bc59b835544fc75c" text:style-name="Internet_20_link" text:visited-style-name="Visited_20_Internet_20_Link">PlanStationCursor(IStationingCurve, CadView, String, String[]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showoffset" text:style-name="Internet_20_link" text:visited-style-name="Visited_20_Internet_20_Link">Show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getstationandoffset_ref_system.double_ref_system.double" text:style-name="Internet_20_link" text:visited-style-name="Visited_20_Internet_20_Link">GetStationAndOffset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getvalue_ref_system.double_ref_system.double" text:style-name="Internet_20_link" text:visited-style-name="Visited_20_Internet_20_Link">GetValu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planstation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planstationcursor</dc:title>
  </office:meta>
</office:document-meta>
</file>