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pointcursor"/><text:bookmark-start text:name="__RefHeading___класс_pointcursor_1"/><text:bookmark-start text:name="класс_pointcursor"/>Класс PointCursor<text:bookmark-end text:name="__RefHeading___класс_pointcursor_1"/><text:bookmark-end text:name="класс_poin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pointcursor" text:style-name="Internet_20_link" text:visited-style-name="Visited_20_Internet_20_Link">Topomatic.Cad.View.Hints.CustomPointCursor</text:a></text:p>
                      <text:list text:style-name="List_20_1">
                        <text:list-item>
                          <text:p text:style-name="List_20_1_Content_Last"> Topomatic.Cad.View.Hints.Point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Cursor <text:span text:style-name="highlight_sy0">:</text:span> CustomPoint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ointcursor..ctor_topomatic.cad.view.cadview_system.string_arr_system.string" text:style-name="Internet_20_link" text:visited-style-name="Visited_20_Internet_20_Link">Point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ointcursor.valuex" text:style-name="Internet_20_link" text:visited-style-name="Visited_20_Internet_20_Link">Valu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ointcursor.valuey" text:style-name="Internet_20_link" text:visited-style-name="Visited_20_Internet_20_Link">Value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pointcursor.getpoint_ref_topomatic.cad.foundation.vector3d" text:style-name="Internet_20_link" text:visited-style-name="Visited_20_Internet_20_Link">GetPoin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pointcursor" text:style-name="Internet_20_link" text:visited-style-name="Visited_20_Internet_20_Link">CustomPoint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oint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oint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pointcursor</dc:title>
  </office:meta>
</office:document-meta>
</file>