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quadrantanglecursor"/><text:bookmark-start text:name="__RefHeading___класс_quadrantanglecursor_1"/><text:bookmark-start text:name="класс_quadrantanglecursor"/>Класс QuadrantAngleCursor<text:bookmark-end text:name="__RefHeading___класс_quadrantanglecursor_1"/><text:bookmark-end text:name="класс_quadrantangle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QuadrantAngle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QuadrantAngle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quadrantanglecursor..ctor_topomatic.cad.view.cadview_system.string_arr_system.string" text:style-name="Internet_20_link" text:visited-style-name="Visited_20_Internet_20_Link">QuadrantAngle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quadrantanglecursor.anglehint" text:style-name="Internet_20_link" text:visited-style-name="Visited_20_Internet_20_Link">Angle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quadrantanglecursor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quadrantanglecursor.getangle_topomatic.cad.foundation.vector3d_ref_system.double_system.int32" text:style-name="Internet_20_link" text:visited-style-name="Visited_20_Internet_20_Link">GetAngle(Vector3D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quadrantangl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quadrantanglecursor</dc:title>
  </office:meta>
</office:document-meta>
</file>