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relativeanglecursor"/><text:bookmark-start text:name="__RefHeading___класс_relativeanglecursor_1"/><text:bookmark-start text:name="класс_relativeanglecursor"/>Класс RelativeAngleCursor<text:bookmark-end text:name="__RefHeading___класс_relativeanglecursor_1"/><text:bookmark-end text:name="класс_relativeangle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Cad.View.Hints.RelativeAngle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elativeAngle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lecursor..ctor_topomatic.cad.view.cadview_system.string_arr_system.string" text:style-name="Internet_20_link" text:visited-style-name="Visited_20_Internet_20_Link">RelativeAngle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lecursor.anglehint" text:style-name="Internet_20_link" text:visited-style-name="Visited_20_Internet_20_Link">Angle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lecursor.anglepoint" text:style-name="Internet_20_link" text:visited-style-name="Visited_20_Internet_20_Link">Angl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lecursor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de496af84e92060739f16c23b957457" text:style-name="Internet_20_link" text:visited-style-name="Visited_20_Internet_20_Link">GetAngle(Vector3D, Vector3D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l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relativeanglecursor</dc:title>
  </office:meta>
</office:document-meta>
</file>