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selectcursor"/><text:bookmark-start text:name="__RefHeading___класс_selectcursor_1"/><text:bookmark-start text:name="класс_selectcursor"/>Класс SelectCursor<text:bookmark-end text:name="__RefHeading___класс_selectcursor_1"/><text:bookmark-end text:name="класс_selectcur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hints.cadcursor" text:style-name="Internet_20_link" text:visited-style-name="Visited_20_Internet_20_Link">Topomatic.Cad.View.Hints.CadCurs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hints.messagecursor" text:style-name="Internet_20_link" text:visited-style-name="Visited_20_Internet_20_Link">Topomatic.Cad.View.Hints.MessageCursor</text:a></text:p>
                  <text:list text:style-name="List_20_1">
                    <text:list-item>
                      <text:p text:style-name="List_20_1_Content_Last"> Topomatic.Cad.View.Hints.SelectCurs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electCursor <text:span text:style-name="highlight_sy0">:</text:span> MessageCurs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electcursor..ctor_topomatic.cad.view.cadview_system.string_arr_system.string" text:style-name="Internet_20_link" text:visited-style-name="Visited_20_Internet_20_Link">SelectCursor(CadView, String, String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args" text:style-name="Internet_20_link" text:visited-style-name="Visited_20_Internet_20_Link">Ar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dynamicpoint" text:style-name="Internet_20_link" text:visited-style-name="Visited_20_Internet_20_Link">Dynamic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keywords" text:style-name="Internet_20_link" text:visited-style-name="Visited_20_Internet_20_Link">Keywor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" text:style-name="Internet_20_link" text:visited-style-name="Visited_20_Internet_20_Link">Messa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hint" text:style-name="Internet_20_link" text:visited-style-name="Visited_20_Internet_20_Link">MessageH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extractshortestform_system.string" text:style-name="Internet_20_link" text:visited-style-name="Visited_20_Internet_20_Link">ExtractShortestForm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selectcursor.getobject_ref_topomatic.cad.foundation.vector3d" text:style-name="Internet_20_link" text:visited-style-name="Visited_20_Internet_20_Link">GetObject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getvalue_topomatic.cad.view.cursorview" text:style-name="Internet_20_link" text:visited-style-name="Visited_20_Internet_20_Link">GetValue(CursorView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ondraw_topomatic.cad.foundation.devicecontext_topomatic.cad.foundation.vector3d" text:style-name="Internet_20_link" text:visited-style-name="Visited_20_Internet_20_Link">OnDraw(DeviceContext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selectcursor</dc:title>
  </office:meta>
</office:document-meta>
</file>