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mpletextinputcontrol"/><text:bookmark-start text:name="__RefHeading___класс_simpletextinputcontrol_1"/><text:bookmark-start text:name="класс_simpletextinputcontrol"/>Класс SimpleTextInputControl<text:bookmark-end text:name="__RefHeading___класс_simpletextinputcontrol_1"/><text:bookmark-end text:name="класс_simpletextinput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_Last"> Topomatic.Cad.View.Hints.SimpleTextInputContro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impleTextInputControl <text:span text:style-name="highlight_sy0">:</text:span> CadControl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.ctor_topomatic.cad.view.cadview" text:style-name="Internet_20_link" text:visited-style-name="Visited_20_Internet_20_Link">SimpleTextInputControl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cadfocused" text:style-name="Internet_20_link" text:visited-style-name="Visited_20_Internet_20_Link">Cad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canmodal" text:style-name="Internet_20_link" text:visited-style-name="Visited_20_Internet_20_Link">Can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caretpoint" text:style-name="Internet_20_link" text:visited-style-name="Visited_20_Internet_20_Link">Car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caretvisible" text:style-name="Internet_20_link" text:visited-style-name="Visited_20_Internet_20_Link">Care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singleline" text:style-name="Internet_20_link" text:visited-style-name="Visited_20_Internet_20_Link">Single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textinsertposition" text:style-name="Internet_20_link" text:visited-style-name="Visited_20_Internet_20_Link">TextInse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textstringheight" text:style-name="Internet_20_link" text:visited-style-name="Visited_20_Internet_20_Link">TextStr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actcopy_system.object_topomatic.controls.menuactioneventargs" text:style-name="Internet_20_link" text:visited-style-name="Visited_20_Internet_20_Link">actCopy(Object, MenuActio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actcut_system.object_topomatic.controls.menuactioneventargs" text:style-name="Internet_20_link" text:visited-style-name="Visited_20_Internet_20_Link">actCut(Object, MenuActio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actpaste_system.object_topomatic.controls.menuactioneventargs" text:style-name="Internet_20_link" text:visited-style-name="Visited_20_Internet_20_Link">actPaste(Object, MenuActio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doinit" text:style-name="Internet_20_link" text:visited-style-name="Visited_20_Internet_20_Link">DoIn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drawcarret_system.boolean" text:style-name="Internet_20_link" text:visited-style-name="Visited_20_Internet_20_Link">DrawCarret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mpletextinputcontrol.isselected" text:style-name="Internet_20_link" text:visited-style-name="Visited_20_Internet_20_Link">Is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mpletextinputcontrol</dc:title>
  </office:meta>
</office:document-meta>
</file>