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simpletextinputcontrol.actcopy_system.object_topomatic.controls.menuactioneventargs"/><text:bookmark-start text:name="__RefHeading___метод_simpletextinputcontrol.actcopy_object_menuactioneventargs_1"/><text:bookmark-start text:name="метод_simpletextinputcontrol.actcopy_object_menuactioneventargs"/>Метод SimpleTextInputControl.actCopy(Object, MenuActionEventArgs)<text:bookmark-end text:name="__RefHeading___метод_simpletextinputcontrol.actcopy_object_menuactioneventargs_1"/><text:bookmark-end text:name="метод_simpletextinputcontrol.actcopy_object_menuaction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ctCopy<text:span text:style-name="highlight_br0">(</text:span><text:span text:style-name="highlight_kw4">object</text:span> sender, MenuActionEventArgs 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nd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ntrols.menuactioneventargs" text:style-name="Internet_20_link" text:visited-style-name="Visited_20_Internet_20_Link">Topomatic.Controls.MenuActionEventArg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simpletextinputcontrol.actcopy_system.object_topomatic.controls.menuactioneventargs</dc:title>
  </office:meta>
</office:document-meta>
</file>