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singletextbuffer"/><text:bookmark-start text:name="__RefHeading___класс_singletextbuffer_1"/><text:bookmark-start text:name="класс_singletextbuffer"/>Класс SingleTextBuffer<text:bookmark-end text:name="__RefHeading___класс_singletextbuffer_1"/><text:bookmark-end text:name="класс_singletextbuff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Hints.SingleTextBuff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ingleTextBuff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buffer..ctor_topomatic.cad.foundation.cadfont_system.double_system.double" text:style-name="Internet_20_link" text:visited-style-name="Visited_20_Internet_20_Link">SingleTextBuffer(CadFont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buffer.items" text:style-name="Internet_20_link" text:visited-style-name="Visited_20_Internet_20_Link">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buffer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buffer.textstring" text:style-name="Internet_20_link" text:visited-style-name="Visited_20_Internet_20_Link">TextStr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singletextbuffer</dc:title>
  </office:meta>
</office:document-meta>
</file>