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ingletextinputcursor"/><text:bookmark-start text:name="__RefHeading___класс_singletextinputcursor_1"/><text:bookmark-start text:name="класс_singletextinputcursor"/>Класс SingleTextInputCursor<text:bookmark-end text:name="__RefHeading___класс_singletextinputcursor_1"/><text:bookmark-end text:name="класс_singletextinput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_Last"> Topomatic.Cad.View.Hints.SingleTextInputCurs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ingleTextInputCursor <text:span text:style-name="highlight_sy0">:</text:span> Cad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inputcursor..ctor_topomatic.cad.view.cadview" text:style-name="Internet_20_link" text:visited-style-name="Visited_20_Internet_20_Link">SingleTextInputCursor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c47f04128124d737964a2c88729d1e3" text:style-name="Internet_20_link" text:visited-style-name="Visited_20_Internet_20_Link">Edit(Vector3D, String, CadFont, Double, Double, Double, Boolean, TextJustify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input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ingletextinputcursor</dc:title>
  </office:meta>
</office:document-meta>
</file>