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hints.smoothpointcursor"/><text:bookmark-start text:name="__RefHeading___класс_smoothpointcursor_1"/><text:bookmark-start text:name="класс_smoothpointcursor"/>Класс SmoothPointCursor<text:bookmark-end text:name="__RefHeading___класс_smoothpointcursor_1"/><text:bookmark-end text:name="класс_smoothpointcurs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hints" text:style-name="Internet_20_link" text:visited-style-name="Visited_20_Internet_20_Link">Topomatic.Cad.View.Hint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hints.cadcursor" text:style-name="Internet_20_link" text:visited-style-name="Visited_20_Internet_20_Link">Topomatic.Cad.View.Hints.CadCurso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hints.messagecursor" text:style-name="Internet_20_link" text:visited-style-name="Visited_20_Internet_20_Link">Topomatic.Cad.View.Hints.MessageCurso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ad.view.hints.customlinearcursor" text:style-name="Internet_20_link" text:visited-style-name="Visited_20_Internet_20_Link">Topomatic.Cad.View.Hints.CustomLinearCursor</text:a></text:p>
                      <text:list text:style-name="List_20_1">
                        <text:list-item>
                          <text:p text:style-name="List_20_1_Content_Last"> Topomatic.Cad.View.Hints.SmoothPointCursor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moothPointCursor <text:span text:style-name="highlight_sy0">:</text:span> CustomLinearCurs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smoothpointcursor..ctor_topomatic.cad.view.cadview_system.string_arr_system.string" text:style-name="Internet_20_link" text:visited-style-name="Visited_20_Internet_20_Link">SmoothPointCursor(CadView, String, String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smoothpointcursor.anglehint" text:style-name="Internet_20_link" text:visited-style-name="Visited_20_Internet_20_Link">AngleH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args" text:style-name="Internet_20_link" text:visited-style-name="Visited_20_Internet_20_Link">Arg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.cadview" text:style-name="Internet_20_link" text:visited-style-name="Visited_20_Internet_20_Link">Cad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cursor" text:style-name="Internet_20_link" text:visited-style-name="Visited_20_Internet_20_Link">Cad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.dynamicpoint" text:style-name="Internet_20_link" text:visited-style-name="Visited_20_Internet_20_Link">DynamicPo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cursor" text:style-name="Internet_20_link" text:visited-style-name="Visited_20_Internet_20_Link">Cad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keywords" text:style-name="Internet_20_link" text:visited-style-name="Visited_20_Internet_20_Link">Keywor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smoothpointcursor.lengthhint" text:style-name="Internet_20_link" text:visited-style-name="Visited_20_Internet_20_Link">LengthH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message" text:style-name="Internet_20_link" text:visited-style-name="Visited_20_Internet_20_Link">Messag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messagehint" text:style-name="Internet_20_link" text:visited-style-name="Visited_20_Internet_20_Link">MessageH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smoothpointcursor.secondpoint" text:style-name="Internet_20_link" text:visited-style-name="Visited_20_Internet_20_Link">Second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ustomlinearcursor.startpoint" text:style-name="Internet_20_link" text:visited-style-name="Visited_20_Internet_20_Link">StartPo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ustomlinearcursor" text:style-name="Internet_20_link" text:visited-style-name="Visited_20_Internet_20_Link">CustomLinearCurs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extractshortestform_system.string" text:style-name="Internet_20_link" text:visited-style-name="Visited_20_Internet_20_Link">ExtractShortestForm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ustomlinearcursor.getline_topomatic.cad.foundation.vector3d_ref_topomatic.cad.foundation.vector3d" text:style-name="Internet_20_link" text:visited-style-name="Visited_20_Internet_20_Link">GetLine(Vector3D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ustomlinearcursor" text:style-name="Internet_20_link" text:visited-style-name="Visited_20_Internet_20_Link">CustomLinear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smoothpointcursor.getsecondpoint_topomatic.cad.foundation.vector3d" text:style-name="Internet_20_link" text:visited-style-name="Visited_20_Internet_20_Link">GetSecondPoint(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getvalue_topomatic.cad.view.cursorview" text:style-name="Internet_20_link" text:visited-style-name="Visited_20_Internet_20_Link">GetValue(CursorView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smoothpointcursor.ondraw_topomatic.cad.foundation.devicecontext_topomatic.cad.foundation.vector3d" text:style-name="Internet_20_link" text:visited-style-name="Visited_20_Internet_20_Link">OnDraw(DeviceContext, Vector3D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hints.cadcursor.ondraw_topomatic.cad.foundation.devicecontext_topomatic.cad.foundation.vector3d" text:style-name="Internet_20_link" text:visited-style-name="Visited_20_Internet_20_Link">OnDraw(DeviceContext, Vector3D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smoothpointcurso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hints.smoothpointcursor</dc:title>
  </office:meta>
</office:document-meta>
</file>