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stationhint"/><text:bookmark-start text:name="__RefHeading___класс_stationhint_1"/><text:bookmark-start text:name="класс_stationhint"/>Класс StationHint<text:bookmark-end text:name="__RefHeading___класс_stationhint_1"/><text:bookmark-end text:name="класс_stationh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adcontrol" text:style-name="Internet_20_link" text:visited-style-name="Visited_20_Internet_20_Link">Topomatic.Cad.View.CadControl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cadhint" text:style-name="Internet_20_link" text:visited-style-name="Visited_20_Internet_20_Link">Topomatic.Cad.View.Hints.CadHi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hints.readonlyhint" text:style-name="Internet_20_link" text:visited-style-name="Visited_20_Internet_20_Link">Topomatic.Cad.View.Hints.ReadOnlyHin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ad.view.hints.edithint" text:style-name="Internet_20_link" text:visited-style-name="Visited_20_Internet_20_Link">Topomatic.Cad.View.Hints.EditHint</text:a></text:p>
                          <text:list text:style-name="List_20_1">
                            <text:list-item>
                              <text:p text:style-name="List_20_1_Content_Last"> Topomatic.Cad.View.Hints.StationHin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ationHint <text:span text:style-name="highlight_sy0">:</text:span> EditHint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tationhint..ctor_topomatic.cad.view.cadview_topomatic.cad.foundation.stationing.istationing" text:style-name="Internet_20_link" text:visited-style-name="Visited_20_Internet_20_Link">StationHint(CadView, IStation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backcolor" text:style-name="Internet_20_link" text:visited-style-name="Visited_20_Internet_20_Link">Back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bordercolor" text:style-name="Internet_20_link" text:visited-style-name="Visited_20_Internet_20_Link">Border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borderthick" text:style-name="Internet_20_link" text:visited-style-name="Visited_20_Internet_20_Link">BorderThic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bottom" text:style-name="Internet_20_link" text:visited-style-name="Visited_20_Internet_20_Link">Botto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cadfocused" text:style-name="Internet_20_link" text:visited-style-name="Visited_20_Internet_20_Link">CadFocus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canmodal" text:style-name="Internet_20_link" text:visited-style-name="Visited_20_Internet_20_Link">CanModa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clearonedit" text:style-name="Internet_20_link" text:visited-style-name="Visited_20_Internet_20_Link">ClearOnEdi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lientrect" text:style-name="Internet_20_link" text:visited-style-name="Visited_20_Internet_20_Link">ClientRec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dynamic" text:style-name="Internet_20_link" text:visited-style-name="Visited_20_Internet_20_Link">Dynami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focused" text:style-name="Internet_20_link" text:visited-style-name="Visited_20_Internet_20_Link">Focus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fontcolor" text:style-name="Internet_20_link" text:visited-style-name="Visited_20_Internet_20_Link">Font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left" text:style-name="Internet_20_link" text:visited-style-name="Visited_20_Internet_20_Link">Lef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location" text:style-name="Internet_20_link" text:visited-style-name="Visited_20_Internet_20_Link">Loc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locked" text:style-name="Internet_20_link" text:visited-style-name="Visited_20_Internet_20_Link">Lock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menu" text:style-name="Internet_20_link" text:visited-style-name="Visited_20_Internet_20_Link">Menu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modal" text:style-name="Internet_20_link" text:visited-style-name="Visited_20_Internet_20_Link">Moda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postfixtext" text:style-name="Internet_20_link" text:visited-style-name="Visited_20_Internet_20_Link">Postfix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preffixtext" text:style-name="Internet_20_link" text:visited-style-name="Visited_20_Internet_20_Link">Preffix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right" text:style-name="Internet_20_link" text:visited-style-name="Visited_20_Internet_20_Link">R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tationhint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text" text:style-name="Internet_20_link" text:visited-style-name="Visited_20_Internet_20_Link">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top" text:style-name="Internet_20_link" text:visited-style-name="Visited_20_Internet_20_Link">To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valid" text:style-name="Internet_20_link" text:visited-style-name="Visited_20_Internet_20_Link">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ontroltoview" text:style-name="Internet_20_link" text:visited-style-name="Visited_20_Internet_20_Link">ControlToView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dovalidate" text:style-name="Internet_20_link" text:visited-style-name="Visited_20_Internet_20_Link">Do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keypress_topomatic.cad.view.cadkeypresseventargs" text:style-name="Internet_20_link" text:visited-style-name="Visited_20_Internet_20_Link">KeyPress(CadKeyPress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lock" text:style-name="Internet_20_link" text:visited-style-name="Visited_20_Internet_20_Link">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down_system.windows.forms.mouseeventargs" text:style-name="Internet_20_link" text:visited-style-name="Visited_20_Internet_20_Link">MouseDown(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move_system.windows.forms.mouseeventargs" text:style-name="Internet_20_link" text:visited-style-name="Visited_20_Internet_20_Link">MouseMove(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up_system.windows.forms.mouseeventargs" text:style-name="Internet_20_link" text:visited-style-name="Visited_20_Internet_20_Link">MouseUp(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previewkeydown_topomatic.cad.view.cadpreviewkeydowneventargs" text:style-name="Internet_20_link" text:visited-style-name="Visited_20_Internet_20_Link">PreviewKeyDown(CadPreviewKeyDow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setcanfocused_system.boolean" text:style-name="Internet_20_link" text:visited-style-name="Visited_20_Internet_20_Link">SetCanFocused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textheight_system.string" text:style-name="Internet_20_link" text:visited-style-name="Visited_20_Internet_20_Link">TextHeigh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textwidth_system.string" text:style-name="Internet_20_link" text:visited-style-name="Visited_20_Internet_20_Link">TextWidth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stationhint</dc:title>
  </office:meta>
</office:document-meta>
</file>