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userselectcursor"/><text:bookmark-start text:name="__RefHeading___класс_userselectcursor_1"/><text:bookmark-start text:name="класс_userselectcursor"/>Класс UserSelectCursor<text:bookmark-end text:name="__RefHeading___класс_userselectcursor_1"/><text:bookmark-end text:name="класс_userselect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_Last"> Topomatic.Cad.View.Hints.UserSelectCurs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serSelectCursor <text:span text:style-name="highlight_sy0">:</text:span> Message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userselectcursor..ctor_topomatic.cad.view.cadview_system.string_arr_system.string" text:style-name="Internet_20_link" text:visited-style-name="Visited_20_Internet_20_Link">UserSelectCursor(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userselectcursor.getuserselect_ref_system.string_system.drawing.point" text:style-name="Internet_20_link" text:visited-style-name="Visited_20_Internet_20_Link">GetUserSelect(String, 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userselectcursor</dc:title>
  </office:meta>
</office:document-meta>
</file>