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verticalshiftcursor"/><text:bookmark-start text:name="__RefHeading___класс_verticalshiftcursor_1"/><text:bookmark-start text:name="класс_verticalshiftcursor"/>Класс VerticalShiftCursor<text:bookmark-end text:name="__RefHeading___класс_verticalshiftcursor_1"/><text:bookmark-end text:name="класс_verticalshift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hints.customlinearcursor" text:style-name="Internet_20_link" text:visited-style-name="Visited_20_Internet_20_Link">Topomatic.Cad.View.Hints.CustomLinearCursor</text:a></text:p>
                      <text:list text:style-name="List_20_1">
                        <text:list-item>
                          <text:p text:style-name="List_20_1_Content_Last"> Topomatic.Cad.View.Hints.VerticalShiftCurso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VerticalShiftCursor <text:span text:style-name="highlight_sy0">:</text:span> CustomLinear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verticalshiftcursor..ctor_topomatic.cad.view.cadview_system.string_arr_system.string" text:style-name="Internet_20_link" text:visited-style-name="Visited_20_Internet_20_Link">VerticalShiftCursor(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verticalshiftcursor.dynamic_draw" text:style-name="Internet_20_link" text:visited-style-name="Visited_20_Internet_20_Link">Dynamic_Dra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verticalshiftcursor.shifthint" text:style-name="Internet_20_link" text:visited-style-name="Visited_20_Internet_20_Link">Shift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verticalshiftcursor.shiftvalue" text:style-name="Internet_20_link" text:visited-style-name="Visited_20_Internet_20_Link">Shift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ustomlinearcursor.startpoint" text:style-name="Internet_20_link" text:visited-style-name="Visited_20_Internet_20_Link">Start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ustomlinearcursor" text:style-name="Internet_20_link" text:visited-style-name="Visited_20_Internet_20_Link">CustomLinear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verticalshiftcursor.valuex" text:style-name="Internet_20_link" text:visited-style-name="Visited_20_Internet_20_Link">Valu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verticalshiftcursor.valuey" text:style-name="Internet_20_link" text:visited-style-name="Visited_20_Internet_20_Link">Value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verticalshiftcursor.getline_system.nullable_1_ref_system.double_ref_topomatic.cad.foundation.vector3d" text:style-name="Internet_20_link" text:visited-style-name="Visited_20_Internet_20_Link">GetLine(Nullable&lt;Vector3D&gt;, Double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ustomlinearcursor.getline_topomatic.cad.foundation.vector3d_ref_topomatic.cad.foundation.vector3d" text:style-name="Internet_20_link" text:visited-style-name="Visited_20_Internet_20_Link">GetLine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ustomlinearcursor" text:style-name="Internet_20_link" text:visited-style-name="Visited_20_Internet_20_Link">CustomLinear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verticalshift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verticalshiftcursor</dc:title>
  </office:meta>
</office:document-meta>
</file>