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icadviewform"/><text:bookmark-start text:name="__RefHeading___интерфейс_icadviewform_1"/><text:bookmark-start text:name="интерфейс_icadviewform"/>Интерфейс ICadViewForm<text:bookmark-end text:name="__RefHeading___интерфейс_icadviewform_1"/><text:bookmark-end text:name="интерфейс_icadviewfo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adViewForm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cadviewform.cadview" text:style-name="Internet_20_link" text:visited-style-name="Visited_20_Internet_20_Link">CadView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icadviewform</dc:title>
  </office:meta>
</office:document-meta>
</file>