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igrip"/><text:bookmark-start text:name="__RefHeading___интерфейс_igrip_1"/><text:bookmark-start text:name="интерфейс_igrip"/>Интерфейс IGrip<text:bookmark-end text:name="__RefHeading___интерфейс_igrip_1"/><text:bookmark-end text:name="интерфейс_ig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Grip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igrip.getlocation_topomatic.cad.view.cadview" text:style-name="Internet_20_link" text:visited-style-name="Visited_20_Internet_20_Link">GetLocation(CadVie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igrip.onclick_system.eventargs" text:style-name="Internet_20_link" text:visited-style-name="Visited_20_Internet_20_Link">OnClick(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igrip.oncreatemenu_topomatic.controls.createmenueventargs" text:style-name="Internet_20_link" text:visited-style-name="Visited_20_Internet_20_Link">OnCreateMenu(CreateMenu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igrip.onhighlight_topomatic.cad.view.paintgripeventargs" text:style-name="Internet_20_link" text:visited-style-name="Visited_20_Internet_20_Link">OnHighlight(PaintGrip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igrip.onpaint_topomatic.cad.view.paintgripeventargs" text:style-name="Internet_20_link" text:visited-style-name="Visited_20_Internet_20_Link">OnPaint(PaintGripEventArgs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igrip</dc:title>
  </office:meta>
</office:document-meta>
</file>