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imodellayer"/><text:bookmark-start text:name="__RefHeading___интерфейс_imodellayer_1"/><text:bookmark-start text:name="интерфейс_imodellayer"/>Интерфейс IModelLayer<text:bookmark-end text:name="__RefHeading___интерфейс_imodellayer_1"/><text:bookmark-end text:name="интерфейс_imodel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ModelLayer <text:span text:style-name="highlight_sy0">:</text:span> ILay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imodellayer.model" text:style-name="Internet_20_link" text:visited-style-name="Visited_20_Internet_20_Link">Model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imodellayer</dc:title>
  </office:meta>
</office:document-meta>
</file>