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integrallayer"/><text:bookmark-start text:name="__RefHeading___класс_integrallayer_1"/><text:bookmark-start text:name="класс_integrallayer"/>Класс IntegralLayer<text:bookmark-end text:name="__RefHeading___класс_integrallayer_1"/><text:bookmark-end text:name="класс_integral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IntegralLay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IntegralLayer <text:span text:style-name="highlight_sy0">:</text:span> ILay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integrallayer..ctor_system.collections.generic.ienumerable_1" text:style-name="Internet_20_link" text:visited-style-name="Visited_20_Internet_20_Link">IntegralLayer(IEnumerable&lt;ILayer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integrallayer.enable" text:style-name="Internet_20_link" text:visited-style-name="Visited_20_Internet_20_Link">En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integrallayer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integrallayer.visible" text:style-name="Internet_20_link" text:visited-style-name="Visited_20_Internet_20_Link">Visi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integrallayer.getsublayers" text:style-name="Internet_20_link" text:visited-style-name="Visited_20_Internet_20_Link">GetSubLayer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integrallayer.mergelayers_system.collections.generic.ienumerable_1" text:style-name="Internet_20_link" text:visited-style-name="Visited_20_Internet_20_Link">MergeLayers(IEnumerable&lt;ILayer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integrallayer</dc:title>
  </office:meta>
</office:document-meta>
</file>