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label"/><text:bookmark-start text:name="__RefHeading___структура_label_1"/><text:bookmark-start text:name="структура_label"/>Структура Label<text:bookmark-end text:name="__RefHeading___структура_label_1"/><text:bookmark-end text:name="структура_label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" text:style-name="Internet_20_link" text:visited-style-name="Visited_20_Internet_20_Link">Topomatic.Cad.View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struct</text:span> Label</text:p>
          </table:table-cell>
        </table:table-row>
      </table:table>
      <text:h text:style-name="Heading_20_2" text:outline-level="2"><text:bookmark-start text:name="__RefHeading___методы_3"/><text:bookmark-start text:name="методы"/>Методы<text:bookmark-end text:name="__RefHeading___методы_3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Показывает, равен ли этот экземпляр заданному объекту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полное имя типа этого экземпляра.  (Наследуется от ValueType.)</text:p>
          </table:table-cell>
        </table:table-row>
      </table:table>
      <text:h text:style-name="Heading_20_2" text:outline-level="2"><text:bookmark-start text:name="__RefHeading___поля_4"/><text:bookmark-start text:name="поля"/>Поля<text:bookmark-end text:name="__RefHeading___поля_4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label.position" text:style-name="Internet_20_link" text:visited-style-name="Visited_20_Internet_20_Link">Posi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label.ratio" text:style-name="Internet_20_link" text:visited-style-name="Visited_20_Internet_20_Link">Ratio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label.rotationx" text:style-name="Internet_20_link" text:visited-style-name="Visited_20_Internet_20_Link">RotationX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label.rotationy" text:style-name="Internet_20_link" text:visited-style-name="Visited_20_Internet_20_Link">Rotation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8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label.rotationz" text:style-name="Internet_20_link" text:visited-style-name="Visited_20_Internet_20_Link">RotationZ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9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label.text" text:style-name="Internet_20_link" text:visited-style-name="Visited_20_Internet_20_Link">Text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label</dc:title>
  </office:meta>
</office:document-meta>
</file>