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ultilayer"/><text:bookmark-start text:name="__RefHeading___класс_multilayer_1"/><text:bookmark-start text:name="класс_multilayer"/>Класс MultiLayer<text:bookmark-end text:name="__RefHeading___класс_multilayer_1"/><text:bookmark-end text:name="класс_multi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_Last"> Topomatic.Cad.View.MultiLay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ultiLayer <text:span text:style-name="highlight_sy0">:</text:span> CadViewLayer, ILayer, IDisposable, INamedTransactable, ITransactable, IUpdatable, IModelLayer, IEnumerable<text:span text:style-name="highlight_sy0">&lt;</text:span>CadViewLayer<text:span text:style-name="highlight_sy0">&gt;</text:span>, IEnumerable, ILayerActivity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.ctor" text:style-name="Internet_20_link" text:visited-style-name="Visited_20_Internet_20_Link">MultiLay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activelayer" text:style-name="Internet_20_link" text:visited-style-name="Visited_20_Internet_20_Link">Active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model" text:style-name="Internet_20_link" text:visited-style-name="Visited_20_Internet_20_Link">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add_topomatic.cad.view.cadviewlayer" text:style-name="Internet_20_link" text:visited-style-name="Visited_20_Internet_20_Link">Add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getreverseenumerator_system.int32" text:style-name="Internet_20_link" text:visited-style-name="Visited_20_Internet_20_Link">GetReverseEnumera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getreverseenumerator" text:style-name="Internet_20_link" text:visited-style-name="Visited_20_Internet_20_Link">GetReverse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getsublayers" text:style-name="Internet_20_link" text:visited-style-name="Visited_20_Internet_20_Link">GetSubLay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movedown_topomatic.cad.view.cadviewlayer" text:style-name="Internet_20_link" text:visited-style-name="Visited_20_Internet_20_Link">MoveDown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moveup_topomatic.cad.view.cadviewlayer" text:style-name="Internet_20_link" text:visited-style-name="Visited_20_Internet_20_Link">MoveUp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remove_topomatic.cad.view.cadviewlayer" text:style-name="Internet_20_link" text:visited-style-name="Visited_20_Internet_20_Link">Remove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resolveactive" text:style-name="Internet_20_link" text:visited-style-name="Visited_20_Internet_20_Link">ResolveActiv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sortlayers_system.comparison_1" text:style-name="Internet_20_link" text:visited-style-name="Visited_20_Internet_20_Link">SortLayers(Comparison&lt;CadViewLay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.activelayerchanged" text:style-name="Internet_20_link" text:visited-style-name="Visited_20_Internet_20_Link">ActiveLayer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ultilayer</dc:title>
  </office:meta>
</office:document-meta>
</file>