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ultilayerselectionset"/><text:bookmark-start text:name="__RefHeading___класс_multilayerselectionset_1"/><text:bookmark-start text:name="класс_multilayerselectionset"/>Класс MultiLayerSelectionSet<text:bookmark-end text:name="__RefHeading___класс_multilayerselectionset_1"/><text:bookmark-end text:name="класс_multilayer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_Last"> Topomatic.Cad.View.MultiLayerSelectionS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ultiLayerSelectionSet <text:span text:style-name="highlight_sy0">:</text:span> 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.ctor_topomatic.cad.view.multilayer" text:style-name="Internet_20_link" text:visited-style-name="Visited_20_Internet_20_Link">MultiLayerSelectionSet(Multi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upportclipboard" text:style-name="Internet_20_link" text:visited-style-name="Visited_20_Internet_20_Link">SupportClipbo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upportcopytransform" text:style-name="Internet_20_link" text:visited-style-name="Visited_20_Internet_20_Link">SupportCopyTrans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upportdraganddrop" text:style-name="Internet_20_link" text:visited-style-name="Visited_20_Internet_20_Link">SupportDragAndDr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upporttransform" text:style-name="Internet_20_link" text:visited-style-name="Visited_20_Internet_20_Link">SupportTransfor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ff869e41a142b9dd7bdb0b174d60a4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82a0ee4e5895164333510bf38b7a932" text:style-name="Internet_20_link" text:visited-style-name="Visited_20_Internet_20_Link">Align(Object, Vector2D, Vector2D, Vector2D, Vector2D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opyproperties_system.object_topomatic.stg.stgnode" text:style-name="Internet_20_link" text:visited-style-name="Visited_20_Internet_20_Link">Copy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dragdrop_system.string" text:style-name="Internet_20_link" text:visited-style-name="Visited_20_Internet_20_Link">DragDrop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dragover_system.string" text:style-name="Internet_20_link" text:visited-style-name="Visited_20_Internet_20_Link">DragOver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erase" text:style-name="Internet_20_link" text:visited-style-name="Visited_20_Internet_20_Link">Era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findowner_system.object_system.boolean" text:style-name="Internet_20_link" text:visited-style-name="Visited_20_Internet_20_Link">FindOwner(Obj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findowner_system.object" text:style-name="Internet_20_link" text:visited-style-name="Visited_20_Internet_20_Link">FindOwn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ray_topomatic.cad.foundation.ray3d_system.predicate_1_system.int32" text:style-name="Internet_20_link" text:visited-style-name="Visited_20_Internet_20_Link">GetObjectsAtRay(Ray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b301cc5e2108e43c7046dcdce45ee5e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55b07617f06128da6d3561de8304df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selectable" text:style-name="Internet_20_link" text:visited-style-name="Visited_20_Internet_20_Link">GetSelec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transformdata" text:style-name="Internet_20_link" text:visited-style-name="Visited_20_Internet_20_Link">GetTransformData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enable_system.object" text:style-name="Internet_20_link" text:visited-style-name="Visited_20_Internet_20_Link">IsEnabl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owned_system.object" text:style-name="Internet_20_link" text:visited-style-name="Visited_20_Internet_20_Link">IsOwn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selected_system.object" text:style-name="Internet_20_link" text:visited-style-name="Visited_20_Internet_20_Link">IsSelect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mirror_system.object_topomatic.cad.foundation.vector2d_topomatic.cad.foundation.vector2d_system.boolean" text:style-name="Internet_20_link" text:visited-style-name="Visited_20_Internet_20_Link">Mirror(Object, Vector2D, Vector2D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steproperties_system.object_topomatic.stg.stgnode" text:style-name="Internet_20_link" text:visited-style-name="Visited_20_Internet_20_Link">Paste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rotate_system.object_topomatic.cad.foundation.vector2d_system.double_system.boolean" text:style-name="Internet_20_link" text:visited-style-name="Visited_20_Internet_20_Link">Rotate(Object, Vector2D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cale_system.object_topomatic.cad.foundation.vector2d_system.double_system.double_system.boolean" text:style-name="Internet_20_link" text:visited-style-name="Visited_20_Internet_20_Link">Scale(Object, Vector2D, Double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443011d3039b37bc7eff81b5b3b398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833120bab4bf792b1874635160e560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upportcopyproperties_system.object" text:style-name="Internet_20_link" text:visited-style-name="Visited_20_Internet_20_Link">SupportCopyPropertie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upportpasteproperties_system.object_topomatic.stg.stgnode" text:style-name="Internet_20_link" text:visited-style-name="Visited_20_Internet_20_Link">SupportPaste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transform_system.object_topomatic.cad.foundation.matrix_system.boolean" text:style-name="Internet_20_link" text:visited-style-name="Visited_20_Internet_20_Link">Transform(Object, Matrix, Boolean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ultilayerselectionset</dc:title>
  </office:meta>
</office:document-meta>
</file>