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view.npotsrendertexturemethod"/><text:bookmark-start text:name="__RefHeading___класс_npotsrendertexturemethod_1"/><text:bookmark-start text:name="класс_npotsrendertexturemethod"/>Класс NPOTSRenderTextureMethod<text:bookmark-end text:name="__RefHeading___класс_npotsrendertexturemethod_1"/><text:bookmark-end text:name="класс_npotsrendertexturemethod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view" text:style-name="Internet_20_link" text:visited-style-name="Visited_20_Internet_20_Link">Topomatic.Cad.View</text:a></text:p>
        </text:list-item>
        <text:list-item>
          <text:p text:style-name="List_20_1_Content_Last"> <text:span text:style-name="Strong_20_Emphasis">Сборка:</text:span> Topomatic.Cad.View (в Topomatic.Cad.View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ad.view.rendertexturemethod" text:style-name="Internet_20_link" text:visited-style-name="Visited_20_Internet_20_Link">Topomatic.Cad.View.RenderTextureMethod</text:a></text:p>
              <text:list text:style-name="List_20_1">
                <text:list-item>
                  <text:p text:style-name="List_20_1_Content_Last"> Topomatic.Cad.View.NPOTSRenderTextureMethod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NPOTSRenderTextureMethod <text:span text:style-name="highlight_sy0">:</text:span> RenderTextureMethod, IDispos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npotsrendertexturemethod..ctor_system.windows.forms.iwin32window" text:style-name="Internet_20_link" text:visited-style-name="Visited_20_Internet_20_Link">NPOTSRenderTextureMethod(IWin32Window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npotsrendertexturemethod.issupported" text:style-name="Internet_20_link" text:visited-style-name="Visited_20_Internet_20_Link">IsSupported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npotsrendertexturemethod.begingrendertexture" text:style-name="Internet_20_link" text:visited-style-name="Visited_20_Internet_20_Link">BegingRenderTexture(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ad.view.rendertexturemethod.begingrendertexture" text:style-name="Internet_20_link" text:visited-style-name="Visited_20_Internet_20_Link">BegingRenderTexture(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rendertexturemethod.dispose" text:style-name="Internet_20_link" text:visited-style-name="Visited_20_Internet_20_Link">Dispos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rendertexturemethod" text:style-name="Internet_20_link" text:visited-style-name="Visited_20_Internet_20_Link">RenderTextureMetho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npotsrendertexturemethod.endrendertexture" text:style-name="Internet_20_link" text:visited-style-name="Visited_20_Internet_20_Link">EndRenderTexture(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ad.view.rendertexturemethod.endrendertexture" text:style-name="Internet_20_link" text:visited-style-name="Visited_20_Internet_20_Link">EndRenderTexture(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npotsrendertexturemethod.rendertexture_system.single_system.single" text:style-name="Internet_20_link" text:visited-style-name="Visited_20_Internet_20_Link">RenderTexture(Single, Singl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ad.view.rendertexturemethod.rendertexture_system.single_system.single" text:style-name="Internet_20_link" text:visited-style-name="Visited_20_Internet_20_Link">RenderTexture(Single, Singl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view.npotsrendertexturemethod</dc:title>
  </office:meta>
</office:document-meta>
</file>