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"/><text:bookmark-start text:name="__RefHeading___класс_nulldevicecontext_1"/><text:bookmark-start text:name="класс_nulldevicecontext"/>Класс NullDeviceContext<text:bookmark-end text:name="__RefHeading___класс_nulldevicecontext_1"/><text:bookmark-end text:name="класс_null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_Last"> Topomatic.Cad.View.NullDeviceCon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DeviceContext <text:span text:style-name="highlight_sy0">:</text:span> 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.ctor_topomatic.cad.view.cadview_system.boolean" text:style-name="Internet_20_link" text:visited-style-name="Visited_20_Internet_20_Link">NullDeviceContext(CadView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rushstyle" text:style-name="Internet_20_link" text:visited-style-name="Visited_20_Internet_20_Link">Brush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distancesquared" text:style-name="Internet_20_link" text:visited-style-name="Visited_20_Internet_20_Link">DistanceSquar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found" text:style-name="Internet_20_link" text:visited-style-name="Visited_20_Internet_20_Link">F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pivot" text:style-name="Internet_20_link" text:visited-style-name="Visited_20_Internet_20_Link">Piv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addpolygonclip_arr_topomatic.cad.foundation.vector2f_system.int32" text:style-name="Internet_20_link" text:visited-style-name="Visited_20_Internet_20_Link">AddPolygonClip(Vector2F[]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clip" text:style-name="Internet_20_link" text:visited-style-name="Visited_20_Internet_20_Link">Begin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beginrender" text:style-name="Internet_20_link" text:visited-style-name="Visited_20_Internet_20_Link">BeginRen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endclip" text:style-name="Internet_20_link" text:visited-style-name="Visited_20_Internet_20_Link">EndClip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devicecontext.gstring_system.drawing.font_system.string" text:style-name="Internet_20_link" text:visited-style-name="Visited_20_Internet_20_Link">gString(Fo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.setcliprect_topomatic.cad.foundation.rectangled" text:style-name="Internet_20_link" text:visited-style-name="Visited_20_Internet_20_Link">SetClipRect(Rectangle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</dc:title>
  </office:meta>
</office:document-meta>
</file>