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nulldevicecontext3d"/><text:bookmark-start text:name="__RefHeading___класс_nulldevicecontext3d_1"/><text:bookmark-start text:name="класс_nulldevicecontext3d"/>Класс NullDeviceContext3D<text:bookmark-end text:name="__RefHeading___класс_nulldevicecontext3d_1"/><text:bookmark-end text:name="класс_nulldevicecontext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devicecontext" text:style-name="Internet_20_link" text:visited-style-name="Visited_20_Internet_20_Link">Topomatic.Cad.Foundation.DeviceContext</text:a></text:p>
              <text:list text:style-name="List_20_1">
                <text:list-item>
                  <text:p text:style-name="List_20_1_Content_Last"> Topomatic.Cad.View.NullDeviceContext3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NullDeviceContext3D <text:span text:style-name="highlight_sy0">:</text:span> DeviceContext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3d..ctor_topomatic.cad.view.cadview" text:style-name="Internet_20_link" text:visited-style-name="Visited_20_Internet_20_Link">NullDeviceContext3D(CadVie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ackgroundcolor" text:style-name="Internet_20_link" text:visited-style-name="Visited_20_Internet_20_Link">Background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ox" text:style-name="Internet_20_link" text:visited-style-name="Visited_20_Internet_20_Link">Bo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rushstyle" text:style-name="Internet_20_link" text:visited-style-name="Visited_20_Internet_20_Link">Brush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bias" text:style-name="Internet_20_link" text:visited-style-name="Visited_20_Internet_20_Link">DepthBia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mask" text:style-name="Internet_20_link" text:visited-style-name="Visited_20_Internet_20_Link">DepthMas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test" text:style-name="Internet_20_link" text:visited-style-name="Visited_20_Internet_20_Link">DepthTes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3d.distancesquared" text:style-name="Internet_20_link" text:visited-style-name="Visited_20_Internet_20_Link">DistanceSquar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3d.found" text:style-name="Internet_20_link" text:visited-style-name="Visited_20_Internet_20_Link">F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3d.foundedtriangle" text:style-name="Internet_20_link" text:visited-style-name="Visited_20_Internet_20_Link">FoundedTri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frustum" text:style-name="Internet_20_link" text:visited-style-name="Visited_20_Internet_20_Link">Frustu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phics" text:style-name="Internet_20_link" text:visited-style-name="Visited_20_Internet_20_Link">Graph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highlightmode" text:style-name="Internet_20_link" text:visited-style-name="Visited_20_Internet_20_Link">HighlightM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olinesscale" text:style-name="Internet_20_link" text:visited-style-name="Visited_20_Internet_20_Link">Isolines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ortho" text:style-name="Internet_20_link" text:visited-style-name="Visited_20_Internet_20_Link">IsOrth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perspective" text:style-name="Internet_20_link" text:visited-style-name="Visited_20_Internet_20_Link">IsPerspecti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ploting" text:style-name="Internet_20_link" text:visited-style-name="Visited_20_Internet_20_Link">IsPlo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whitebackgroundcolor" text:style-name="Internet_20_link" text:visited-style-name="Visited_20_Internet_20_Link">IsWhiteBackground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minimalsize" text:style-name="Internet_20_link" text:visited-style-name="Visited_20_Internet_20_Link">LinetypeMinimal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pattern" text:style-name="Internet_20_link" text:visited-style-name="Visited_20_Internet_20_Link">LinetypePatter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3d.localray" text:style-name="Internet_20_link" text:visited-style-name="Visited_20_Internet_20_Link">Local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multisampling" text:style-name="Internet_20_link" text:visited-style-name="Visited_20_Internet_20_Link">Multisamp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orthoscale" text:style-name="Internet_20_link" text:visited-style-name="Visited_20_Internet_20_Link">Ortho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en" text:style-name="Internet_20_link" text:visited-style-name="Visited_20_Internet_20_Link">P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3d.pivot" text:style-name="Internet_20_link" text:visited-style-name="Visited_20_Internet_20_Link">Piv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ointsmooth" text:style-name="Internet_20_link" text:visited-style-name="Visited_20_Internet_20_Link">PointSmoo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int" text:style-name="Internet_20_link" text:visited-style-name="Visited_20_Internet_20_Link">Pr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ojection" text:style-name="Internet_20_link" text:visited-style-name="Visited_20_Internet_20_Link">Proj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3d.ray" text:style-name="Internet_20_link" text:visited-style-name="Visited_20_Internet_20_Link">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ctangularthickness" text:style-name="Internet_20_link" text:visited-style-name="Visited_20_Internet_20_Link">Rectangular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gentype" text:style-name="Internet_20_link" text:visited-style-name="Visited_20_Internet_20_Link">Regen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3d.searchradius" text:style-name="Internet_20_link" text:visited-style-name="Visited_20_Internet_20_Link">Search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hader" text:style-name="Internet_20_link" text:visited-style-name="Visited_20_Internet_20_Link">Sha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implify" text:style-name="Internet_20_link" text:visited-style-name="Visited_20_Internet_20_Link">Simpl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rminated" text:style-name="Internet_20_link" text:visited-style-name="Visited_20_Internet_20_Link">Terminat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xture0" text:style-name="Internet_20_link" text:visited-style-name="Visited_20_Internet_20_Link">Texture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xtured" text:style-name="Internet_20_link" text:visited-style-name="Visited_20_Internet_20_Link">Textur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hickness" text:style-name="Internet_20_link" text:visited-style-name="Visited_20_Internet_20_Link">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insertion" text:style-name="Internet_20_link" text:visited-style-name="Visited_20_Internet_20_Link">UCSInse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rotation" text:style-name="Internet_20_link" text:visited-style-name="Visited_20_Internet_20_Link">UCS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scale" text:style-name="Internet_20_link" text:visited-style-name="Visited_20_Internet_20_Link">UCS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ertexbuffer" text:style-name="Internet_20_link" text:visited-style-name="Visited_20_Internet_20_Link">VertexBuff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" text:style-name="Internet_20_link" text:visited-style-name="Visited_20_Internet_20_Link">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portheight" text:style-name="Internet_20_link" text:visited-style-name="Visited_20_Internet_20_Link">ViewPor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portwidth" text:style-name="Internet_20_link" text:visited-style-name="Visited_20_Internet_20_Link">ViewPor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ireframe" text:style-name="Internet_20_link" text:visited-style-name="Visited_20_Internet_20_Link">WireFr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3d.world" text:style-name="Internet_20_link" text:visited-style-name="Visited_20_Internet_20_Link">Worl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orldviewprojection" text:style-name="Internet_20_link" text:visited-style-name="Visited_20_Internet_20_Link">WorldViewProj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3d.addpolygonclip_arr_topomatic.cad.foundation.vector2f_system.int32" text:style-name="Internet_20_link" text:visited-style-name="Visited_20_Internet_20_Link">AddPolygonClip(Vector2F[]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addpolygonclip_arr_topomatic.cad.foundation.vector2f_system.int32" text:style-name="Internet_20_link" text:visited-style-name="Visited_20_Internet_20_Link">AddPolygonClip(Vector2F[]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addtask_system.action_system.string" text:style-name="Internet_20_link" text:visited-style-name="Visited_20_Internet_20_Link">AddTask(Action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d16be27d21064efb436ee56bb8bcde1" text:style-name="Internet_20_link" text:visited-style-name="Visited_20_Internet_20_Link">Arc(Vector3F, Single, Single, Single, Orientation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eginarray" text:style-name="Internet_20_link" text:visited-style-name="Visited_20_Internet_20_Link">BeginArra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3d.beginclip" text:style-name="Internet_20_link" text:visited-style-name="Visited_20_Internet_20_Link">BeginClip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beginclip" text:style-name="Internet_20_link" text:visited-style-name="Visited_20_Internet_20_Link">BeginClip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eginrender" text:style-name="Internet_20_link" text:visited-style-name="Visited_20_Internet_20_Link">BeginRen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ircle_topomatic.cad.foundation.vector3f_system.single" text:style-name="Internet_20_link" text:visited-style-name="Visited_20_Internet_20_Link">Circle(Vector3F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leardepth" text:style-name="Internet_20_link" text:visited-style-name="Visited_20_Internet_20_Link">ClearDepth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lipviewport_topomatic.cad.foundation.vector2f_topomatic.cad.foundation.vector2f" text:style-name="Internet_20_link" text:visited-style-name="Visited_20_Internet_20_Link">ClipViewPort(Vector2F, Vector2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ntains_topomatic.cad.foundation.vector3f" text:style-name="Internet_20_link" text:visited-style-name="Visited_20_Internet_20_Link">Contains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ntains_topomatic.cad.foundation.vector3f_topomatic.cad.foundation.vector3f" text:style-name="Internet_20_link" text:visited-style-name="Visited_20_Internet_20_Link">Contains(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3d.createlocalray_topomatic.cad.foundation.matrix_topomatic.cad.foundation.ray3d_topomatic.cad.foundation.vector3d" text:style-name="Internet_20_link" text:visited-style-name="Visited_20_Internet_20_Link">CreateLocalRay(Matrix, Ray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rawprimitives_topomatic.cad.foundation.primitivetype_system.int32" text:style-name="Internet_20_link" text:visited-style-name="Visited_20_Internet_20_Link">DrawPrimitives(PrimitiveTyp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45c5ec1f02ac0a06c2681c13d1f463b" text:style-name="Internet_20_link" text:visited-style-name="Visited_20_Internet_20_Link">DrawUserIndexedPrimitives(PrimitiveType, Vector3F[], Byte[], Int32, Int32, Int32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fb25633a50868c79e2b552986bfee7" text:style-name="Internet_20_link" text:visited-style-name="Visited_20_Internet_20_Link">DrawUserIndexedPrimitives(PrimitiveType, Vector3F[], Int32, Int32, Int32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f32ed07422b62355d27511c315c6d82" text:style-name="Internet_20_link" text:visited-style-name="Visited_20_Internet_20_Link">DrawUserPrimitives(PrimitiveType, Vector3F[], Byte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dbbad423021a9da743fa8891e31918" text:style-name="Internet_20_link" text:visited-style-name="Visited_20_Internet_20_Link">DrawUserPrimitives(PrimitiveType, Vector3F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d5d51749d1d9cb9e6130e7fb5f0270e" text:style-name="Internet_20_link" text:visited-style-name="Visited_20_Internet_20_Link">DrawUserPrimitives(PrimitiveType, Vector2F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llipse_topomatic.cad.foundation.vector3f_system.single_system.single_system.single_system.single_system.single" text:style-name="Internet_20_link" text:visited-style-name="Visited_20_Internet_20_Link">Ellipse(Vector3F, Single, Single, Single, 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ndarray" text:style-name="Internet_20_link" text:visited-style-name="Visited_20_Internet_20_Link">EndArra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3d.endclip" text:style-name="Internet_20_link" text:visited-style-name="Visited_20_Internet_20_Link">EndClip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endclip" text:style-name="Internet_20_link" text:visited-style-name="Visited_20_Internet_20_Link">EndClip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ndrender" text:style-name="Internet_20_link" text:visited-style-name="Visited_20_Internet_20_Link">EndRen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58c2a05d89c62ab7bdfb0ed9cfa2edf" text:style-name="Internet_20_link" text:visited-style-name="Visited_20_Internet_20_Link">gArc(Vector3D, Double, Double, Double, Orientation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boundsprojectioninformation_ref_topomatic.cad.foundation.boundingbox3d_ref_topomatic.cad.foundation.vector3f" text:style-name="Internet_20_link" text:visited-style-name="Visited_20_Internet_20_Link">gBoundsProjectionInformation(BoundingBox3D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ircle_topomatic.cad.foundation.vector3d_system.single" text:style-name="Internet_20_link" text:visited-style-name="Visited_20_Internet_20_Link">gCircle(Vector3D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2984225f1f19771453163f8dde01575" text:style-name="Internet_20_link" text:visited-style-name="Visited_20_Internet_20_Link">gClipLine(Line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8b8dd59ee7af62782ca84fe236c58c9" text:style-name="Internet_20_link" text:visited-style-name="Visited_20_Internet_20_Link">gClipRay(Ray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lipsegment_ref_topomatic.cad.foundation.vector3d_ref_topomatic.cad.foundation.vector3d" text:style-name="Internet_20_link" text:visited-style-name="Visited_20_Internet_20_Link">gClipSegment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boundingbox3d" text:style-name="Internet_20_link" text:visited-style-name="Visited_20_Internet_20_Link">gContains(BoundingBox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vector3d" text:style-name="Internet_20_link" text:visited-style-name="Visited_20_Internet_20_Link">gContain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vector3d_topomatic.cad.foundation.vector3d" text:style-name="Internet_20_link" text:visited-style-name="Visited_20_Internet_20_Link">gContains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boundingsphere3d" text:style-name="Internet_20_link" text:visited-style-name="Visited_20_Internet_20_Link">gContains(BoundingSphere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f86d91b6023cc183bf0e364bd7fb731" text:style-name="Internet_20_link" text:visited-style-name="Visited_20_Internet_20_Link">gEllipse(Vector3D, Single, Single, Single, 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line_topomatic.cad.foundation.vector3d_topomatic.cad.foundation.vector3d" text:style-name="Internet_20_link" text:visited-style-name="Visited_20_Internet_20_Link">gLine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_ref_topomatic.cad.foundation.vector3d_ref_topomatic.cad.foundation.matrix" text:style-name="Internet_20_link" text:visited-style-name="Visited_20_Internet_20_Link">gProject(Vector3D, 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_topomatic.cad.foundation.vector3d" text:style-name="Internet_20_link" text:visited-style-name="Visited_20_Internet_20_Link">gProject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fromucs_topomatic.cad.foundation.vector3d" text:style-name="Internet_20_link" text:visited-style-name="Visited_20_Internet_20_Link">gProjectFromUC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toucs_topomatic.cad.foundation.vector3d" text:style-name="Internet_20_link" text:visited-style-name="Visited_20_Internet_20_Link">gProjectToUC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ster_system.string" text:style-name="Internet_20_link" text:visited-style-name="Visited_20_Internet_20_Link">gRaste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ster_topomatic.cad.foundation.irasterreference" text:style-name="Internet_20_link" text:visited-style-name="Visited_20_Internet_20_Link">gRaster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3d.gstring_system.drawing.font_system.string" text:style-name="Internet_20_link" text:visited-style-name="Visited_20_Internet_20_Link">gString(Font, 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gstring_system.drawing.font_system.string" text:style-name="Internet_20_link" text:visited-style-name="Visited_20_Internet_20_Link">gString(Font, 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triangle_topomatic.cad.foundation.vector3d_topomatic.cad.foundation.vector3d_topomatic.cad.foundation.vector3d" text:style-name="Internet_20_link" text:visited-style-name="Visited_20_Internet_20_Link">gTriangle(Vector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unproject_topomatic.cad.foundation.vector3d" text:style-name="Internet_20_link" text:visited-style-name="Visited_20_Internet_20_Link">gUnproject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unproject_topomatic.cad.foundation.vector2d" text:style-name="Internet_20_link" text:visited-style-name="Visited_20_Internet_20_Link">gUnproject(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vertex_topomatic.cad.foundation.vector3d" text:style-name="Internet_20_link" text:visited-style-name="Visited_20_Internet_20_Link">gVertex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binded_topomatic.cad.foundation.irasterreference" text:style-name="Internet_20_link" text:visited-style-name="Visited_20_Internet_20_Link">IsRasterBinded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binded_system.string" text:style-name="Internet_20_link" text:visited-style-name="Visited_20_Internet_20_Link">IsRasterBinde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error_topomatic.cad.foundation.irasterreference" text:style-name="Internet_20_link" text:visited-style-name="Visited_20_Internet_20_Link">IsRasterError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error_system.string" text:style-name="Internet_20_link" text:visited-style-name="Visited_20_Internet_20_Link">IsRasterErro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_topomatic.cad.foundation.vector3f_topomatic.cad.foundation.vector3f" text:style-name="Internet_20_link" text:visited-style-name="Visited_20_Internet_20_Link">Line(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oadidentity" text:style-name="Internet_20_link" text:visited-style-name="Visited_20_Internet_20_Link">LoadIdenti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multmatrix_ref_topomatic.cad.foundation.matrix" text:style-name="Internet_20_link" text:visited-style-name="Visited_20_Internet_20_Link">MultMatrix(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opmatrix" text:style-name="Internet_20_link" text:visited-style-name="Visited_20_Internet_20_Link">PopMatrix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oject_topomatic.cad.foundation.vector3f" text:style-name="Internet_20_link" text:visited-style-name="Visited_20_Internet_20_Link">Project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ushmatrix" text:style-name="Internet_20_link" text:visited-style-name="Visited_20_Internet_20_Link">PushMatrix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questredraw" text:style-name="Internet_20_link" text:visited-style-name="Visited_20_Internet_20_Link">RequestRedraw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set" text:style-name="Internet_20_link" text:visited-style-name="Visited_20_Internet_20_Link">Rese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setlinetype" text:style-name="Internet_20_link" text:visited-style-name="Visited_20_Internet_20_Link">ResetLinetyp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otateoz_system.double_system.double" text:style-name="Internet_20_link" text:visited-style-name="Visited_20_Internet_20_Link">RotateOz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otateoz_system.double" text:style-name="Internet_20_link" text:visited-style-name="Visited_20_Internet_20_Link">RotateOz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" text:style-name="Internet_20_link" text:visited-style-name="Visited_20_Internet_20_Link">Scal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_system.double_system.double" text:style-name="Internet_20_link" text:visited-style-name="Visited_20_Internet_20_Link">Scale(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_system.double" text:style-name="Internet_20_link" text:visited-style-name="Visited_20_Internet_20_Link">Scal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anotations_system.double" text:style-name="Internet_20_link" text:visited-style-name="Visited_20_Internet_20_Link">ScaleAnotation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implifybounds3d_topomatic.cad.foundation.boundingbox3d_topomatic.cad.foundation.matrix" text:style-name="Internet_20_link" text:visited-style-name="Visited_20_Internet_20_Link">SimplifyBounds3d(BoundingBox3D, 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anslate_system.double_system.double" text:style-name="Internet_20_link" text:visited-style-name="Visited_20_Internet_20_Link">Translat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anslate_system.double_system.double_system.double" text:style-name="Internet_20_link" text:visited-style-name="Visited_20_Internet_20_Link">Translate(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iangle_topomatic.cad.foundation.vector3f_topomatic.cad.foundation.vector3f_topomatic.cad.foundation.vector3f" text:style-name="Internet_20_link" text:visited-style-name="Visited_20_Internet_20_Link">Triangle(Vector3F, 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ertex_topomatic.cad.foundation.vector3f" text:style-name="Internet_20_link" text:visited-style-name="Visited_20_Internet_20_Link">Vertex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ackgroundtaskcomplete" text:style-name="Internet_20_link" text:visited-style-name="Visited_20_Internet_20_Link">BackgroundTaskComple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nulldevicecontext3d</dc:title>
  </office:meta>
</office:document-meta>
</file>