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bjectsnapeventargs"/><text:bookmark-start text:name="__RefHeading___класс_objectsnapeventargs_1"/><text:bookmark-start text:name="класс_objectsnapeventargs"/>Класс ObjectSnapEventArgs<text:bookmark-end text:name="__RefHeading___класс_objectsnapeventargs_1"/><text:bookmark-end text:name="класс_objectsnap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ad.View.ObjectSnap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jectSnap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54a49e2284bef3273c919482b46d6db" text:style-name="Internet_20_link" text:visited-style-name="Visited_20_Internet_20_Link">ObjectSnapEventArgs(ObjectSnaps, Vector3D, Nullable&lt;Vector3D&gt;, BoundingBox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.firstlinepoint" text:style-name="Internet_20_link" text:visited-style-name="Visited_20_Internet_20_Link">First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.snapobjects" text:style-name="Internet_20_link" text:visited-style-name="Visited_20_Internet_20_Link">SnapObje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.sourcepoint" text:style-name="Internet_20_link" text:visited-style-name="Visited_20_Internet_20_Link">Sourc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.sourcesnaps" text:style-name="Internet_20_link" text:visited-style-name="Visited_20_Internet_20_Link">SourceSnap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bjectsnapeventargs</dc:title>
  </office:meta>
</office:document-meta>
</file>