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openglfont2d"/><text:bookmark-start text:name="__RefHeading___класс_openglfont2d_1"/><text:bookmark-start text:name="класс_openglfont2d"/>Класс OpenglFont2d<text:bookmark-end text:name="__RefHeading___класс_openglfont2d_1"/><text:bookmark-end text:name="класс_openglfont2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deviceresource" text:style-name="Internet_20_link" text:visited-style-name="Visited_20_Internet_20_Link">Topomatic.Cad.Foundation.DeviceResource</text:a></text:p>
              <text:list text:style-name="List_20_1">
                <text:list-item>
                  <text:p text:style-name="List_20_1_Content_Last"> Topomatic.Cad.View.OpenglFont2d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OpenglFont2d <text:span text:style-name="highlight_sy0">:</text:span> DeviceResource,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font2d..ctor_topomatic.cad.view.opengldevicecontext_system.drawing.font_topomatic.cad.foundation.managedbuffer_1" text:style-name="Internet_20_link" text:visited-style-name="Visited_20_Internet_20_Link">OpenglFont2d(OpenglDeviceContext, Font, ManagedBuffer&lt;Char&gt;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resource.devicecontext" text:style-name="Internet_20_link" text:visited-style-name="Visited_20_Internet_20_Link">DeviceContex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resource" text:style-name="Internet_20_link" text:visited-style-name="Visited_20_Internet_20_Link">DeviceResour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font2d.font" text:style-name="Internet_20_link" text:visited-style-name="Visited_20_Internet_20_Link">Fon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resource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resource" text:style-name="Internet_20_link" text:visited-style-name="Visited_20_Internet_20_Link">DeviceResour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font2d.drawstring_system.string_system.single_system.single" text:style-name="Internet_20_link" text:visited-style-name="Visited_20_Internet_20_Link">DrawString(String, Single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openglfont2d</dc:title>
  </office:meta>
</office:document-meta>
</file>