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openglfont3d"/><text:bookmark-start text:name="__RefHeading___класс_openglfont3d_1"/><text:bookmark-start text:name="класс_openglfont3d"/>Класс OpenglFont3d<text:bookmark-end text:name="__RefHeading___класс_openglfont3d_1"/><text:bookmark-end text:name="класс_openglfont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foundation.deviceresource" text:style-name="Internet_20_link" text:visited-style-name="Visited_20_Internet_20_Link">Topomatic.Cad.Foundation.DeviceResource</text:a></text:p>
              <text:list text:style-name="List_20_1">
                <text:list-item>
                  <text:p text:style-name="List_20_1_Content_Last"> Topomatic.Cad.View.OpenglFont3d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OpenglFont3d <text:span text:style-name="highlight_sy0">:</text:span> DeviceResource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3d..ctor_topomatic.cad.view.opengldevicecontext_system.drawing.font_topomatic.cad.foundation.managedbuffer_1" text:style-name="Internet_20_link" text:visited-style-name="Visited_20_Internet_20_Link">OpenglFont3d(OpenglDeviceContext, Font, ManagedBuffer&lt;Char&gt;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evicecontext" text:style-name="Internet_20_link" text:visited-style-name="Visited_20_Internet_20_Link">DeviceContex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3d.font" text:style-name="Internet_20_link" text:visited-style-name="Visited_20_Internet_20_Link">Fon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viceresource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deviceresource" text:style-name="Internet_20_link" text:visited-style-name="Visited_20_Internet_20_Link">DeviceResour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3d.drawstring_system.string" text:style-name="Internet_20_link" text:visited-style-name="Visited_20_Internet_20_Link">DrawString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openglfont3d.defaultfontsize" text:style-name="Internet_20_link" text:visited-style-name="Visited_20_Internet_20_Link">DefaultFontSize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openglfont3d</dc:title>
  </office:meta>
</office:document-meta>
</file>