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shader"/><text:bookmark-start text:name="__RefHeading___класс_openglshader_1"/><text:bookmark-start text:name="класс_openglshader"/>Класс OpenglShader<text:bookmark-end text:name="__RefHeading___класс_openglshader_1"/><text:bookmark-end text:name="класс_openglsh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View.OpenglSh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Shader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.ctor_topomatic.cad.foundation.devicecontext_arr_system.string_arr_system.string" text:style-name="Internet_20_link" text:visited-style-name="Visited_20_Internet_20_Link">OpenglShader(DeviceContext, String[]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getuniform_system.string_ref_topomatic.cad.foundation.matrix" text:style-name="Internet_20_link" text:visited-style-name="Visited_20_Internet_20_Link">GetUniform(String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getuniform_system.string_ref_system.drawing.color" text:style-name="Internet_20_link" text:visited-style-name="Visited_20_Internet_20_Link">GetUniform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getuniform_system.string_ref_topomatic.cad.foundation.vector3f_ref_system.single" text:style-name="Internet_20_link" text:visited-style-name="Visited_20_Internet_20_Link">GetUniform(String, Vector3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getuniform_system.string_ref_topomatic.cad.foundation.vector3f" text:style-name="Internet_20_link" text:visited-style-name="Visited_20_Internet_20_Link">GetUniform(String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getuniform_system.string_ref_system.single" text:style-name="Internet_20_link" text:visited-style-name="Visited_20_Internet_20_Link">GetUniform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system.drawing.color" text:style-name="Internet_20_link" text:visited-style-name="Visited_20_Internet_20_Link">Uniform(String, 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ref_topomatic.cad.foundation.vector3f_system.single" text:style-name="Internet_20_link" text:visited-style-name="Visited_20_Internet_20_Link">Uniform(String, Vector3F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ref_topomatic.cad.foundation.vector3f" text:style-name="Internet_20_link" text:visited-style-name="Visited_20_Internet_20_Link">Uniform(String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system.single" text:style-name="Internet_20_link" text:visited-style-name="Visited_20_Internet_20_Link">Uniform(String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system.int32" text:style-name="Internet_20_link" text:visited-style-name="Visited_20_Internet_20_Link">Uniform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niform_system.string_ref_topomatic.cad.foundation.matrix" text:style-name="Internet_20_link" text:visited-style-name="Visited_20_Internet_20_Link">Uniform(String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.use" text:style-name="Internet_20_link" text:visited-style-name="Visited_20_Internet_20_Link">Us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shader</dc:title>
  </office:meta>
</office:document-meta>
</file>