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texture"/><text:bookmark-start text:name="__RefHeading___класс_opengltexture_1"/><text:bookmark-start text:name="класс_opengltexture"/>Класс OpenglTexture<text:bookmark-end text:name="__RefHeading___класс_opengltexture_1"/><text:bookmark-end text:name="класс_opengltext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_Last"> Topomatic.Cad.View.OpenglTextur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penglTexture <text:span text:style-name="highlight_sy0">:</text:span> Device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texture..ctor_topomatic.cad.foundation.devicecontext_topomatic.cad.foundation.texture" text:style-name="Internet_20_link" text:visited-style-name="Visited_20_Internet_20_Link">OpenglTexture(DeviceContext, Textur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texture.refcount" text:style-name="Internet_20_link" text:visited-style-name="Visited_20_Internet_20_Link">Ref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texture.addref_topomatic.cad.foundation.texture" text:style-name="Internet_20_link" text:visited-style-name="Visited_20_Internet_20_Link">AddRef(Textur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texture.bind" text:style-name="Internet_20_link" text:visited-style-name="Visited_20_Internet_20_Link">Bin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texture.releaseref_topomatic.cad.foundation.texture" text:style-name="Internet_20_link" text:visited-style-name="Visited_20_Internet_20_Link">ReleaseRef(Textur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texture</dc:title>
  </office:meta>
</office:document-meta>
</file>