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anel3d"/><text:bookmark-start text:name="__RefHeading___класс_panel3d_1"/><text:bookmark-start text:name="класс_panel3d"/>Класс Panel3d<text:bookmark-end text:name="__RefHeading___класс_panel3d_1"/><text:bookmark-end text:name="класс_panel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Topomatic.Cad.View.Panel3d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cad.view.basecadview3d" text:style-name="Internet_20_link" text:visited-style-name="Visited_20_Internet_20_Link">Topomatic.Cad.View.BaseCadView3d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anel3d <text:span text:style-name="highlight_sy0">:</text:span> 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.ctor" text:style-name="Internet_20_link" text:visited-style-name="Visited_20_Internet_20_Link">Panel3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aspectratio" text:style-name="Internet_20_link" text:visited-style-name="Visited_20_Internet_20_Link">Aspec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Возвращает или задает значение  BindingContext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boundingbox" text:style-name="Internet_20_link" text:visited-style-name="Visited_20_Internet_20_Link">BoundingBo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boundingsphere" text:style-name="Internet_20_link" text:visited-style-name="Visited_20_Internet_20_Link">BoundingSphe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camera" text:style-name="Internet_20_link" text:visited-style-name="Visited_20_Internet_20_Link">Camer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Возвращает прямоугольник, представляющий отображаем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dynamichighlight" text:style-name="Internet_20_link" text:visited-style-name="Visited_20_Internet_20_Link">DynamicHighl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fieldofview" text:style-name="Internet_20_link" text:visited-style-name="Visited_20_Internet_20_Link">FieldOf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isperspective" text:style-name="Internet_20_link" text:visited-style-name="Visited_20_Internet_20_Link">IsPerspec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lastmousepoint" text:style-name="Internet_20_link" text:visited-style-name="Visited_20_Internet_20_Link">LastMou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mode" text:style-name="Internet_20_link" text:visited-style-name="Visited_20_Internet_20_Link">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multisampling" text:style-name="Internet_20_link" text:visited-style-name="Visited_20_Internet_20_Link">Multisamp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perspectivesize" text:style-name="Internet_20_link" text:visited-style-name="Visited_20_Internet_20_Link">Perspective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projection" text:style-name="Internet_20_link" text:visited-style-name="Visited_20_Internet_20_Link">Proj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redrawrequested" text:style-name="Internet_20_link" text:visited-style-name="Visited_20_Internet_20_Link">RedrawReques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simplify" text:style-name="Internet_20_link" text:visited-style-name="Visited_20_Internet_20_Link">Simpl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terminated" text:style-name="Internet_20_link" text:visited-style-name="Visited_20_Internet_20_Link">Termin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Возвращает или задает текст, связа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verticalscale" text:style-name="Internet_20_link" text:visited-style-name="Visited_20_Internet_20_Link">Vertical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view" text:style-name="Internet_20_link" text:visited-style-name="Visited_20_Internet_20_Link">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viewheight" text:style-name="Internet_20_link" text:visited-style-name="Visited_20_Internet_20_Link">View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viewwidth" text:style-name="Internet_20_link" text:visited-style-name="Visited_20_Internet_20_Link">View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world" text:style-name="Internet_20_link" text:visited-style-name="Visited_20_Internet_20_Link">Wor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worldview" text:style-name="Internet_20_link" text:visited-style-name="Visited_20_Internet_20_Link">WorldVie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worldviewprojection" text:style-name="Internet_20_link" text:visited-style-name="Visited_20_Internet_20_Link">WorldViewProjec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getbounds" text:style-name="Internet_20_link" text:visited-style-name="Visited_20_Internet_20_Link">GetBoun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gettransformedboundingsphere_topomatic.cad.foundation.matrix" text:style-name="Internet_20_link" text:visited-style-name="Visited_20_Internet_20_Link">GetTransformedBoundingSphere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project_topomatic.cad.foundation.vector3d_topomatic.cad.foundation.matrix" text:style-name="Internet_20_link" text:visited-style-name="Visited_20_Internet_20_Link">Project(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requestredraw" text:style-name="Internet_20_link" text:visited-style-name="Visited_20_Internet_20_Link">RequestRe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resettimer" text:style-name="Internet_20_link" text:visited-style-name="Visited_20_Internet_20_Link">ResetTim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resetviewheight" text:style-name="Internet_20_link" text:visited-style-name="Visited_20_Internet_20_Link">ResetViewHeigh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unlock" text:style-name="Internet_20_link" text:visited-style-name="Visited_20_Internet_20_Link">Un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unproject_topomatic.cad.foundation.vector3d_topomatic.cad.foundation.matrix" text:style-name="Internet_20_link" text:visited-style-name="Visited_20_Internet_20_Link">Unproject(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createmenu" text:style-name="Internet_20_link" text:visited-style-name="Visited_20_Internet_20_Link">CreateMenu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dynamicrender" text:style-name="Internet_20_link" text:visited-style-name="Visited_20_Internet_20_Link">DynamicRe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anel3d.staticrender" text:style-name="Internet_20_link" text:visited-style-name="Visited_20_Internet_20_Link">StaticRen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anel3d</dc:title>
  </office:meta>
</office:document-meta>
</file>