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panel3d.viewwidth"/><text:bookmark-start text:name="__RefHeading___свойство_panel3d.viewwidth_1"/><text:bookmark-start text:name="свойство_panel3d.viewwidth"/>Свойство Panel3d.ViewWidth<text:bookmark-end text:name="__RefHeading___свойство_panel3d.viewwidth_1"/><text:bookmark-end text:name="свойство_panel3d.view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float</text:span> ViewWid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ing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panel3d.viewwidth</dc:title>
  </office:meta>
</office:document-meta>
</file>