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rinting.papersizeinfo"/><text:bookmark-start text:name="__RefHeading___класс_papersizeinfo_1"/><text:bookmark-start text:name="класс_papersizeinfo"/>Класс PaperSizeInfo<text:bookmark-end text:name="__RefHeading___класс_papersizeinfo_1"/><text:bookmark-end text:name="класс_papersize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printing" text:style-name="Internet_20_link" text:visited-style-name="Visited_20_Internet_20_Link">Topomatic.Cad.View.Printing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Printing.PaperSizeInfo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aperSizeInfo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apersizeinfo..ctor_system.drawing.printing.papersize" text:style-name="Internet_20_link" text:visited-style-name="Visited_20_Internet_20_Link">PaperSizeInfo(PaperSiz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apersizeinfo.size" text:style-name="Internet_20_link" text:visited-style-name="Visited_20_Internet_20_Link">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printing.papersizeinfo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rinting.papersizeinfo</dc:title>
  </office:meta>
</office:document-meta>
</file>