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rinting.previewcontrol"/><text:bookmark-start text:name="__RefHeading___класс_previewcontrol_1"/><text:bookmark-start text:name="класс_previewcontrol"/>Класс PreviewControl<text:bookmark-end text:name="__RefHeading___класс_previewcontrol_1"/><text:bookmark-end text:name="класс_preview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printing" text:style-name="Internet_20_link" text:visited-style-name="Visited_20_Internet_20_Link">Topomatic.Cad.View.Printing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ad.View.Printing.PreviewContro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eviewControl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eviewcontrol..ctor" text:style-name="Internet_20_link" text:visited-style-name="Visited_20_Internet_20_Link">PreviewContro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eviewcontrol.document" text:style-name="Internet_20_link" text:visited-style-name="Visited_20_Internet_20_Link">Docu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eviewcontrol.pageslist" text:style-name="Internet_20_link" text:visited-style-name="Visited_20_Internet_20_Link">Pages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eviewcontrol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eviewcontrol.useantialias" text:style-name="Internet_20_link" text:visited-style-name="Visited_20_Internet_20_Link">UseAnti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eviewcontrol.resetbackcolor" text:style-name="Internet_20_link" text:visited-style-name="Visited_20_Internet_20_Link">ResetBackColor()</text:a></text:p>
          </table:table-cell>
          <table:table-cell office:value-type="string" table:style-name="tablecell">
            <text:p text:style-name="tablealignright">  (Переопределяет ResetBackColor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eviewcontrol.resetforecolor" text:style-name="Internet_20_link" text:visited-style-name="Visited_20_Internet_20_Link">ResetForeColor()</text:a></text:p>
          </table:table-cell>
          <table:table-cell office:value-type="string" table:style-name="tablecell">
            <text:p text:style-name="tablealignright">  (Переопределяет ResetForeColor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rinting.previewcontrol</dc:title>
  </office:meta>
</office:document-meta>
</file>