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rintdevicecontext"/><text:bookmark-start text:name="__RefHeading___класс_printdevicecontext_1"/><text:bookmark-start text:name="класс_printdevicecontext"/>Класс PrintDeviceContext<text:bookmark-end text:name="__RefHeading___класс_printdevicecontext_1"/><text:bookmark-end text:name="класс_print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graphicsdevicecontext" text:style-name="Internet_20_link" text:visited-style-name="Visited_20_Internet_20_Link">Topomatic.Cad.View.GraphicsDeviceContext</text:a></text:p>
                  <text:list text:style-name="List_20_1">
                    <text:list-item>
                      <text:p text:style-name="List_20_1_Content_Last"> Topomatic.Cad.View.Printing.PrintDeviceContex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intDeviceContext <text:span text:style-name="highlight_sy0">:</text:span> Graphics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676710406c40d1533bd15bfefab1738" text:style-name="Internet_20_link" text:visited-style-name="Visited_20_Internet_20_Link">PrintDeviceContext(Vector2D, Single, Double, Double, Double, Double, Single, Single, Graphic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pivot" text:style-name="Internet_20_link" text:visited-style-name="Visited_20_Internet_20_Link">Piv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projection" text:style-name="Internet_20_link" text:visited-style-name="Visited_20_Internet_20_Link">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round" text:style-name="Internet_20_link" text:visited-style-name="Visited_20_Internet_20_Link">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world" text:style-name="Internet_20_link" text:visited-style-name="Visited_20_Internet_20_Link">Wor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addpolygonclip_arr_topomatic.cad.foundation.vector2f_system.int32_system.boolean" text:style-name="Internet_20_link" text:visited-style-name="Visited_20_Internet_20_Link">AddPolygonClip(Vector2F[]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aphicsdevicecontext" text:style-name="Internet_20_link" text:visited-style-name="Visited_20_Internet_20_Link">Graphics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rintdevicecontext</dc:title>
  </office:meta>
</office:document-meta>
</file>