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inting.printdlg"/><text:bookmark-start text:name="__RefHeading___класс_printdlg_1"/><text:bookmark-start text:name="класс_printdlg"/>Класс PrintDlg<text:bookmark-end text:name="__RefHeading___класс_printdlg_1"/><text:bookmark-end text:name="класс_prin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printing" text:style-name="Internet_20_link" text:visited-style-name="Visited_20_Internet_20_Link">Topomatic.Cad.View.Printing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ad.View.Printing.PrintDlg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intDlg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dlg.execute_topomatic.cad.view.cadview_system.string" text:style-name="Internet_20_link" text:visited-style-name="Visited_20_Internet_20_Link">Execute(CadView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inting.printdlg</dc:title>
  </office:meta>
</office:document-meta>
</file>