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printing.printerresolutioninfo"/><text:bookmark-start text:name="__RefHeading___класс_printerresolutioninfo_1"/><text:bookmark-start text:name="класс_printerresolutioninfo"/>Класс PrinterResolutionInfo<text:bookmark-end text:name="__RefHeading___класс_printerresolutioninfo_1"/><text:bookmark-end text:name="класс_printerresolutioninf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printing" text:style-name="Internet_20_link" text:visited-style-name="Visited_20_Internet_20_Link">Topomatic.Cad.View.Printing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Printing.PrinterResolutionInfo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PrinterResolutionInfo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rinting.printerresolutioninfo..ctor_system.drawing.printing.printerresolution" text:style-name="Internet_20_link" text:visited-style-name="Visited_20_Internet_20_Link">PrinterResolutionInfo(PrinterResolut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rinting.printerresolutioninfo.printerresolution" text:style-name="Internet_20_link" text:visited-style-name="Visited_20_Internet_20_Link">PrinterResolu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rinting.printerresolutioninfo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printing.printerresolutioninfo</dc:title>
  </office:meta>
</office:document-meta>
</file>