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inting.printpreviewdlg"/><text:bookmark-start text:name="__RefHeading___класс_printpreviewdlg_1"/><text:bookmark-start text:name="класс_printpreviewdlg"/>Класс PrintPreviewDlg<text:bookmark-end text:name="__RefHeading___класс_printpreviewdlg_1"/><text:bookmark-end text:name="класс_printpreview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printing" text:style-name="Internet_20_link" text:visited-style-name="Visited_20_Internet_20_Link">Topomatic.Cad.View.Printing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ad.View.Printing.PrintPreviewDlg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intPreviewDlg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previewdlg..ctor" text:style-name="Internet_20_link" text:visited-style-name="Visited_20_Internet_20_Link">PrintPreview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previewdlg.execute_system.drawing.printing.printdocument_arr_system.boolean" text:style-name="Internet_20_link" text:visited-style-name="Visited_20_Internet_20_Link">Execute(PrintDocument, Boolean[,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inting.printpreviewdlg</dc:title>
  </office:meta>
</office:document-meta>
</file>