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roperties"/><text:bookmark-start text:name="__RefHeading___пространство_имен_topomatic.cad.view.properties_1"/><text:bookmark-start text:name="пространство_имен_topomatic.cad.view.properties"/>Пространство имен Topomatic.Cad.View.Properties<text:bookmark-end text:name="__RefHeading___пространство_имен_topomatic.cad.view.properties_1"/><text:bookmark-end text:name="пространство_имен_topomatic.cad.view.propertie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operties.resources" text:style-name="Internet_20_link" text:visited-style-name="Visited_20_Internet_20_Link">Resources</text:a></text:p>
          </table:table-cell>
          <table:table-cell office:value-type="string" table:style-name="tablecell">
            <text:p text:style-name="tablealignleft"> A strongly-typed resource class, for looking up localized strings, etc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roperties</dc:title>
  </office:meta>
</office:document-meta>
</file>