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renderingquality"/><text:bookmark-start text:name="__RefHeading___класс_renderingquality_1"/><text:bookmark-start text:name="класс_renderingquality"/>Класс RenderingQuality<text:bookmark-end text:name="__RefHeading___класс_renderingquality_1"/><text:bookmark-end text:name="класс_renderingqual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RenderingQuali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enderingQuali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ingquality..ctor_topomatic.cad.view.cadview" text:style-name="Internet_20_link" text:visited-style-name="Visited_20_Internet_20_Link">RenderingQuality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ingquality.backcolor" text:style-name="Internet_20_link" text:visited-style-name="Visited_20_Internet_20_Link">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ingquality.smoothingmode" text:style-name="Internet_20_link" text:visited-style-name="Visited_20_Internet_20_Link">Smoothing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ingquality.textrenderinghint" text:style-name="Internet_20_link" text:visited-style-name="Visited_20_Internet_20_Link">TextRenderingH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renderingquality</dc:title>
  </office:meta>
</office:document-meta>
</file>