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rendermode.solid"/><text:bookmark-start text:name="__RefHeading___поле_rendermode.solid_1"/><text:bookmark-start text:name="поле_rendermode.solid"/>Поле RenderMode.Solid<text:bookmark-end text:name="__RefHeading___поле_rendermode.solid_1"/><text:bookmark-end text:name="поле_rendermode.sol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enderMode Soli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view.rendermode" text:style-name="Internet_20_link" text:visited-style-name="Visited_20_Internet_20_Link">Topomatic.Cad.View.RenderM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rendermode.solid</dc:title>
  </office:meta>
</office:document-meta>
</file>