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rendertexturemethod"/><text:bookmark-start text:name="__RefHeading___класс_rendertexturemethod_1"/><text:bookmark-start text:name="класс_rendertexturemethod"/>Класс RenderTextureMethod<text:bookmark-end text:name="__RefHeading___класс_rendertexturemethod_1"/><text:bookmark-end text:name="класс_rendertexturemetho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RenderTextureMethod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mosaicrendertexturemethod" text:style-name="Internet_20_link" text:visited-style-name="Visited_20_Internet_20_Link">Topomatic.Cad.View.MosaicRenderTextureMethod</text:a></text:p>
                </text:list-item>
                <text:list-item>
                  <text:p text:style-name="List_20_1_Content_Last"> <text:a xlink:type="simple" xlink:href="https://help.topomatic.ru/next/doku.php?id=developers:references:topomatic.cad.view.npotsrendertexturemethod" text:style-name="Internet_20_link" text:visited-style-name="Visited_20_Internet_20_Link">Topomatic.Cad.View.NPOTSRenderTextureMetho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RenderTextureMethod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.ctor_system.windows.forms.iwin32window" text:style-name="Internet_20_link" text:visited-style-name="Visited_20_Internet_20_Link">RenderTextureMethod(IWin32Windo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issupported" text:style-name="Internet_20_link" text:visited-style-name="Visited_20_Internet_20_Link">IsSupport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begingrendertexture" text:style-name="Internet_20_link" text:visited-style-name="Visited_20_Internet_20_Link">BegingRenderTextu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endrendertexture" text:style-name="Internet_20_link" text:visited-style-name="Visited_20_Internet_20_Link">EndRenderTextu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rendertexturemethod</dc:title>
  </office:meta>
</office:document-meta>
</file>