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creenviewrotation"/><text:bookmark-start text:name="__RefHeading___класс_screenviewrotation_1"/><text:bookmark-start text:name="класс_screenviewrotation"/>Класс ScreenViewRotation<text:bookmark-end text:name="__RefHeading___класс_screenviewrotation_1"/><text:bookmark-end text:name="класс_screenviewro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ScreenViewRota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creenViewRota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creenviewrotation..ctor_topomatic.cad.view.cadview" text:style-name="Internet_20_link" text:visited-style-name="Visited_20_Internet_20_Link">ScreenViewRotation(CadVie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creenviewrotation.screenrotation" text:style-name="Internet_20_link" text:visited-style-name="Visited_20_Internet_20_Link">ScreenRo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creenviewrotation</dc:title>
  </office:meta>
</office:document-meta>
</file>