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creenviewscaleratio"/><text:bookmark-start text:name="__RefHeading___класс_screenviewscaleratio_1"/><text:bookmark-start text:name="класс_screenviewscaleratio"/>Класс ScreenViewScaleRatio<text:bookmark-end text:name="__RefHeading___класс_screenviewscaleratio_1"/><text:bookmark-end text:name="класс_screenviewscalerati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ScreenViewScaleRati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creenViewScaleRati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scaleratio..ctor_topomatic.cad.view.cadview" text:style-name="Internet_20_link" text:visited-style-name="Visited_20_Internet_20_Link">ScreenViewScaleRatio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scaleratio.screenrotation" text:style-name="Internet_20_link" text:visited-style-name="Visited_20_Internet_20_Link">ScreenRo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creenviewscaleratio</dc:title>
  </office:meta>
</office:document-meta>
</file>