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crollpreviewmessagefilter"/><text:bookmark-start text:name="__RefHeading___класс_scrollpreviewmessagefilter_1"/><text:bookmark-start text:name="класс_scrollpreviewmessagefilter"/>Класс ScrollPreviewMessageFilter<text:bookmark-end text:name="__RefHeading___класс_scrollpreviewmessagefilter_1"/><text:bookmark-end text:name="класс_scrollpreviewmessage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ScrollPreviewMessageFil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crollPreviewMessageFilter <text:span text:style-name="highlight_sy0">:</text:span> IMessageFil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ollpreviewmessagefilter..ctor" text:style-name="Internet_20_link" text:visited-style-name="Visited_20_Internet_20_Link">ScrollPreviewMessageFil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ollpreviewmessagefilter.prefiltermessage_ref_system.windows.forms.message" text:style-name="Internet_20_link" text:visited-style-name="Visited_20_Internet_20_Link">PreFilterMessage(Messa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crollpreviewmessagefilter</dc:title>
  </office:meta>
</office:document-meta>
</file>