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crollpreviewmessagefilter..ctor"/><text:bookmark-start text:name="__RefHeading___конструктор_scrollpreviewmessagefilter_1"/><text:bookmark-start text:name="конструктор_scrollpreviewmessagefilter"/>Конструктор ScrollPreviewMessageFilter()<text:bookmark-end text:name="__RefHeading___конструктор_scrollpreviewmessagefilter_1"/><text:bookmark-end text:name="конструктор_scrollpreviewmessage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crollPreviewMessageFil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crollpreviewmessagefilter..ctor</dc:title>
  </office:meta>
</office:document-meta>
</file>